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imes new roman" svg:font-family="'Times new roman'" style:font-family-generic="roman"/>
    <style:font-face style:name="DejaVu Sans Mono" svg:font-family="'DejaVu Sans Mono'" style:font-family-generic="modern" style:font-pitch="fixed"/>
    <style:font-face style:name="Bitstream Vera Sans" svg:font-family="'Bitstream Vera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Bitstream Vera Sans1" svg:font-family="'Bitstream Vera Sans'" style:font-family-generic="system" style:font-pitch="variable"/>
    <style:font-face style:name="DejaVu Sans" svg:font-family="'DejaVu Sans'" style:font-family-generic="system" style:font-pitch="variable"/>
  </office:font-face-decls>
  <office:automatic-styles>
    <style:style style:name="P1" style:family="paragraph" style:parent-style-name="Style5">
      <style:paragraph-properties fo:margin-top="0.0264in" fo:margin-bottom="0in" fo:line-height="100%" fo:orphans="2" fo:widows="2">
        <style:tab-stops>
          <style:tab-stop style:position="0.0736in"/>
        </style:tab-stops>
      </style:paragraph-properties>
    </style:style>
    <style:style style:name="P2" style:family="paragraph" style:parent-style-name="Style3">
      <style:paragraph-properties fo:margin-top="0.0929in" fo:margin-bottom="0in" fo:orphans="2" fo:widows="2"/>
    </style:style>
    <style:style style:name="P3" style:family="paragraph" style:parent-style-name="Style4">
      <style:paragraph-properties fo:margin-top="0.1236in" fo:margin-bottom="0in" fo:orphans="2" fo:widows="2"/>
    </style:style>
    <style:style style:name="P4" style:family="paragraph" style:parent-style-name="Style4">
      <style:paragraph-properties fo:margin-left="0in" fo:margin-right="1in" fo:text-align="start" style:justify-single-word="false" fo:orphans="2" fo:widows="2" fo:text-indent="0in" style:auto-text-indent="false"/>
      <style:text-properties fo:font-size="10pt" style:font-size-asian="10pt" style:font-size-complex="10pt"/>
    </style:style>
    <style:style style:name="P5" style:family="paragraph" style:parent-style-name="Style1">
      <style:paragraph-properties fo:line-height="0.1665in" fo:text-align="start" style:justify-single-word="false" fo:orphans="2" fo:widows="2"/>
      <style:text-properties fo:font-size="10pt" style:font-size-asian="10pt" style:font-size-complex="10pt"/>
    </style:style>
    <style:style style:name="P6" style:family="paragraph" style:parent-style-name="Style1">
      <style:paragraph-properties fo:margin-top="0.0335in" fo:margin-bottom="0in" fo:text-align="start" style:justify-single-word="false" fo:orphans="2" fo:widows="2"/>
    </style:style>
    <style:style style:name="P7" style:family="paragraph" style:parent-style-name="Style4">
      <style:paragraph-properties fo:orphans="2" fo:widows="2"/>
      <style:text-properties fo:font-size="10pt" style:font-size-asian="10pt" style:font-size-complex="10pt"/>
    </style:style>
    <style:style style:name="P8" style:family="paragraph" style:parent-style-name="Style4">
      <style:paragraph-properties fo:text-align="start" style:justify-single-word="false" fo:orphans="2" fo:widows="2"/>
      <style:text-properties fo:font-size="10pt" style:font-size-asian="10pt" style:font-size-complex="10pt"/>
    </style:style>
    <style:style style:name="P9" style:family="paragraph" style:parent-style-name="Style4">
      <style:paragraph-properties fo:orphans="2" fo:widows="2"/>
      <style:text-properties style:font-name="Times new roman" fo:font-size="10pt" style:font-size-asian="10pt" style:font-size-complex="10pt"/>
    </style:style>
    <style:style style:name="P10" style:family="paragraph" style:parent-style-name="Style4">
      <style:paragraph-properties fo:margin-top="0.0535in" fo:margin-bottom="0in" fo:line-height="0.1634in" fo:orphans="2" fo:widows="2"/>
    </style:style>
    <style:style style:name="P11" style:family="paragraph" style:parent-style-name="Style4">
      <style:paragraph-properties fo:margin-top="0.0035in" fo:margin-bottom="0in" fo:line-height="0.1634in" fo:orphans="2" fo:widows="2"/>
    </style:style>
    <style:style style:name="P12" style:family="paragraph" style:parent-style-name="Style4">
      <style:paragraph-properties fo:margin-top="0.0035in" fo:margin-bottom="0in" fo:line-height="0.1634in" fo:text-align="justify" style:justify-single-word="false" fo:orphans="2" fo:widows="2"/>
    </style:style>
    <style:style style:name="P13" style:family="paragraph" style:parent-style-name="Style4">
      <style:paragraph-properties fo:margin-top="0.0035in" fo:margin-bottom="0in" fo:orphans="2" fo:widows="2"/>
    </style:style>
    <style:style style:name="P14" style:family="paragraph" style:parent-style-name="Style1">
      <style:paragraph-properties fo:margin-top="0.0035in" fo:margin-bottom="0in" fo:text-align="start" style:justify-single-word="false" fo:orphans="2" fo:widows="2"/>
    </style:style>
    <style:style style:name="P15" style:family="paragraph" style:parent-style-name="Style1">
      <style:paragraph-properties fo:margin-top="0.0035in" fo:margin-bottom="0in" fo:line-height="0.1634in" fo:text-align="start" style:justify-single-word="false" fo:orphans="2" fo:widows="2"/>
    </style:style>
    <style:style style:name="P16" style:family="paragraph" style:parent-style-name="Style1">
      <style:paragraph-properties fo:margin-top="0.0035in" fo:margin-bottom="0in" fo:line-height="0.1634in" fo:text-align="justify" style:justify-single-word="false" fo:orphans="2" fo:widows="2"/>
    </style:style>
    <style:style style:name="P17" style:family="paragraph" style:parent-style-name="Style1">
      <style:paragraph-properties fo:margin-top="0.0035in" fo:margin-bottom="0in" fo:line-height="0.1634in" fo:text-align="center" style:justify-single-word="false" fo:orphans="2" fo:widows="2"/>
    </style:style>
    <style:style style:name="P18" style:family="paragraph" style:parent-style-name="Style5">
      <style:paragraph-properties fo:margin-left="0in" fo:margin-right="2.6in" fo:margin-top="0.0035in" fo:margin-bottom="0in" fo:orphans="2" fo:widows="2" fo:text-indent="0in" style:auto-text-indent="false">
        <style:tab-stops>
          <style:tab-stop style:position="0.0736in"/>
        </style:tab-stops>
      </style:paragraph-properties>
    </style:style>
    <style:style style:name="P19" style:family="paragraph" style:parent-style-name="Style4">
      <style:paragraph-properties fo:margin-top="0.0098in" fo:margin-bottom="0.2299in" fo:line-height="100%" fo:text-align="start" style:justify-single-word="false" fo:orphans="2" fo:widows="2"/>
    </style:style>
    <style:style style:name="P20" style:family="paragraph" style:parent-style-name="Style4">
      <style:paragraph-properties fo:margin-left="0in" fo:margin-right="0.3575in" fo:margin-top="0.0134in" fo:margin-bottom="0in" fo:line-height="0.1866in" fo:text-align="start" style:justify-single-word="false" fo:orphans="2" fo:widows="2" fo:text-indent="0in" style:auto-text-indent="false"/>
    </style:style>
    <style:style style:name="P21" style:family="paragraph" style:parent-style-name="Style1">
      <style:paragraph-properties fo:margin-top="0.0071in" fo:margin-bottom="0in" fo:text-align="start" style:justify-single-word="false" fo:orphans="2" fo:widows="2"/>
    </style:style>
    <style:style style:name="P22" style:family="paragraph" style:parent-style-name="Style1" style:list-style-name="L1">
      <style:paragraph-properties fo:margin-top="0.0035in" fo:margin-bottom="0in" fo:line-height="0.1634in" fo:text-align="justify" style:justify-single-word="false" fo:orphans="2" fo:widows="2"/>
    </style:style>
    <style:style style:name="P23" style:family="paragraph" style:parent-style-name="Style1" style:list-style-name="L2">
      <style:paragraph-properties fo:margin-top="0.0035in" fo:margin-bottom="0in" fo:line-height="0.1634in" fo:text-align="justify" style:justify-single-word="false" fo:orphans="2" fo:widows="2"/>
    </style:style>
    <style:style style:name="P24" style:family="paragraph" style:parent-style-name="Style1" style:list-style-name="L3">
      <style:paragraph-properties fo:margin-top="0.0035in" fo:margin-bottom="0in" fo:line-height="0.1634in" fo:text-align="justify" style:justify-single-word="false" fo:orphans="2" fo:widows="2"/>
    </style:style>
    <style:style style:name="P25" style:family="paragraph" style:parent-style-name="Style2" style:master-page-name="Standard">
      <style:paragraph-properties fo:orphans="2" fo:widows="2" style:page-number="auto"/>
    </style:style>
    <style:style style:name="T1" style:family="text">
      <style:text-properties style:text-position="super 58%"/>
    </style:style>
    <style:style style:name="T2" style:family="text">
      <style:text-properties style:text-position="super 58%" style:font-name="Times new roman" fo:font-size="10pt" fo:language="en" fo:country="US" fo:font-weight="normal" style:font-size-asian="10pt" style:language-asian="en" style:country-asian="US" style:font-weight-asian="normal" style:font-size-complex="10pt" style:font-weight-complex="normal"/>
    </style:style>
    <style:style style:name="T3" style:family="text">
      <style:text-properties fo:language="en" fo:country="US"/>
    </style:style>
    <style:style style:name="T4" style:family="text">
      <style:text-properties fo:language="en" fo:country="US" style:language-asian="en" style:country-asian="US"/>
    </style:style>
    <style:style style:name="T5" style:family="text">
      <style:text-properties fo:language="en" fo:country="US" fo:font-weight="normal" style:language-asian="en" style:country-asian="US" style:font-weight-asian="normal" style:font-weight-complex="normal"/>
    </style:style>
    <style:style style:name="T6" style:family="text">
      <style:text-properties fo:language="en" fo:country="US" fo:font-weight="bold" style:language-asian="en" style:country-asian="US" style:font-weight-asian="bold" style:font-weight-complex="bold"/>
    </style:style>
    <style:style style:name="T7" style:family="text">
      <style:text-properties fo:language="en" fo:country="US" fo:font-style="italic" fo:font-weight="normal" style:language-asian="en" style:country-asian="US" style:font-style-asian="italic" style:font-weight-asian="normal" style:font-style-complex="italic" style:font-weight-complex="normal"/>
    </style:style>
    <style:style style:name="T8" style:family="text">
      <style:text-properties fo:language="en" fo:country="US" fo:font-style="normal" fo:font-weight="normal" style:language-asian="en" style:country-asian="US" style:font-style-asian="normal" style:font-weight-asian="normal" style:font-style-complex="normal" style:font-weight-complex="normal"/>
    </style:style>
    <style:style style:name="T9" style:family="text">
      <style:text-properties style:language-asian="en" style:country-asian="US"/>
    </style:style>
    <style:style style:name="T10" style:family="text">
      <style:text-properties fo:font-style="italic" style:language-asian="en" style:country-asian="US" style:font-style-asian="italic" style:font-style-complex="italic"/>
    </style:style>
    <style:style style:name="T11" style:family="text">
      <style:text-properties style:font-name="Times new roman"/>
    </style:style>
    <style:style style:name="T12" style:family="text">
      <style:text-properties style:font-name="Times new roman" fo:font-size="10pt" fo:language="en" fo:country="US" fo:font-weight="normal" style:font-size-asian="10pt" style:language-asian="en" style:country-asian="US" style:font-weight-asian="normal" style:font-size-complex="10pt" style:font-weight-complex="normal"/>
    </style:style>
    <style:style style:name="T13" style:family="text">
      <style:text-properties style:font-name="Times new roman" fo:font-size="10pt" fo:language="en" fo:country="US" fo:font-weight="normal" style:font-size-asian="10pt" style:font-weight-asian="normal" style:font-size-complex="10pt" style:font-weight-complex="normal"/>
    </style:style>
    <style:style style:name="T14" style:family="text">
      <style:text-properties style:font-name="Times new roman" fo:font-size="10pt" fo:language="en" fo:country="US" fo:font-weight="bold" style:font-size-asian="10pt" style:language-asian="en" style:country-asian="US" style:font-weight-asian="bold" style:font-size-complex="10pt" style:font-weight-complex="bold"/>
    </style:style>
    <style:style style:name="T15" style:family="text">
      <style:text-properties style:font-name="Times new roman" fo:font-size="10pt" fo:language="en" fo:country="US" style:font-size-asian="10pt" style:font-size-complex="10pt"/>
    </style:style>
    <style:style style:name="T16" style:family="text">
      <style:text-properties style:font-name="Times new roman" fo:font-size="10pt" style:font-size-asian="10pt" style:font-size-complex="10pt"/>
    </style:style>
    <style:style style:name="T17" style:family="text">
      <style:text-properties style:font-name="Times new roman" fo:font-size="10pt" fo:font-weight="bold" style:font-size-asian="10pt" style:font-weight-asian="bold" style:font-size-complex="10pt" style:font-weight-complex="bold"/>
    </style:style>
    <style:style style:name="T18" style:family="text">
      <style:text-properties style:font-name="Times new roman" fo:font-size="10pt" fo:font-weight="normal" style:font-size-asian="10pt" style:font-weight-asian="normal" style:font-size-complex="10pt" style:font-weight-complex="normal"/>
    </style:style>
    <style:style style:name="T19" style:family="text">
      <style:text-properties style:font-name="Times new roman" fo:font-size="10pt" fo:font-style="normal" fo:font-weight="bold" style:font-size-asian="10pt" style:font-style-asian="normal" style:font-weight-asian="bold" style:font-size-complex="10pt" style:font-style-complex="normal" style:font-weight-complex="bold"/>
    </style:style>
    <style:style style:name="T20" style:family="text">
      <style:text-properties style:font-name="Times new roman" fo:font-weight="bold" style:font-weight-asian="bold" style:font-weight-complex="bold"/>
    </style:style>
    <style:style style:name="Sect1" style:family="section">
      <style:section-properties text:dont-balance-text-columns="true" style:writing-mode="lr-tb" fo:margin-left="0.002in" fo:margin-right="0in" style:editable="false">
        <style:columns fo:column-count="2">
          <style:column style:rel-width="3808*" fo:start-indent="0in" fo:end-indent="0.0799in"/>
          <style:column style:rel-width="3811*" fo:start-indent="0.0799in" fo:end-indent="0in"/>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Font_20_Style17">Çok-etmenli Sistemlerde İletişim</text:span></text:p>
      <text:p text:style-name="P2"><text:span text:style-name="Font_20_Style18">Akın Günay</text:span><text:span text:style-name="Font_20_Style18"><text:span text:style-name="T1">1</text:span></text:span></text:p>
      <text:p text:style-name="P1"><text:span text:style-name="Font_20_Style20"><text:span text:style-name="T1">1</text:span></text:span><text:span text:style-name="Font_20_Style20"><text:tab/>Boğaziçi Üniversitesi, Bilgisayar Mühendisliği Bölümü, İstanbul</text:span></text:p>
      <text:p text:style-name="P18"><text:a xlink:type="simple" xlink:href="mailto:akin.gunay@boun.edu.tr"><text:span text:style-name="Font_20_Style20"><text:span text:style-name="T3">akin.gunay@boun.edu.tr</text:span></text:span></text:a></text:p>
      <text:p text:style-name="P3"><text:span text:style-name="Font_20_Style18">Özet: </text:span><text:span text:style-name="Font_20_Style32">Akıllı etmenler ve çok-etmenli sistemler, karmaşık yazılım sistemlerinin çözümlenmesi, tasarımı ve gerçekleştirilmesine yönelik yeni bir yaklaşım sunmaktadırlar. Etmen-tabanlı bu yaklaşım yazılım geliştirme süreçlerinin farklı aşamalarının iyileştirilmesine yönelik bir çok yeni yöntem ve araç önermektedir. Günümüzde etmenler, kişisel e-posta yazılımları gibi gö-rece küçük sistemlerden, hava trafik kontrolü gibi oldukça büyük ve karmaşık sistemlere kadar bir çok alanda kullanılmaktadırlar. Bu çalışmanın amacı çok-etmenli sistemlerde etmenler ara-sı iletişim konusunu ve bu alanda geliştirilen taahhüt-tabanlı iletişim yöntemlerini incelemek-tir. Ayrıca bu çalışmada, akıllı etmenler ve çok-etmenli sistemler konusundaki kuramsal çalış-malarında genel bir özeti sunulmuştur.</text:span></text:p>
      <text:p text:style-name="P4"/>
      <text:p text:style-name="P20"><text:span text:style-name="Font_20_Style31">Anahtar Sözcükler: </text:span><text:span text:style-name="Font_20_Style32">Akıllı Etmen, Çok-etmenli Sistemler, Etmen İletişimi, Taahhütler</text:span></text:p>
      <text:p text:style-name="P5"/>
      <text:p text:style-name="P6"><text:span text:style-name="Font_20_Style31"><text:span text:style-name="T4">Communication in Multiagent Systems</text:span></text:span></text:p>
      <text:p text:style-name="P7"/>
      <text:p text:style-name="P10"><text:span text:style-name="Font_20_Style31"><text:span text:style-name="T4">Abstract: </text:span></text:span><text:span text:style-name="Font_20_Style31"><text:span text:style-name="T5">Intelligent agents and multiagent systems present a new approach to the analysis, design and implementation of complex software systems. This agent-based approach offers various new techniques and tools to improve various phases of software development processes. Today, agents are used in a wide variety of applications, ranging from relatively small personal e-mail clients to considerably large and complex air traffic control systems. The aim of this work is to investigate the agent communication mechanisms in multiagent systems focusing on the use of commitment-based techniques. Besides, in this work we present a general survey of the theoretical work in the intelligent agent and multiagent systems research.</text:span></text:span></text:p>
      <text:p text:style-name="P8"/>
      <text:p text:style-name="P19"><text:span text:style-name="Font_20_Style31"><text:span text:style-name="T4">Keywords: </text:span></text:span><text:span text:style-name="Font_20_Style32"><text:span text:style-name="T4">Intelligent Agent, Multiagent Systems, Agent Communication, Commitments</text:span></text:span></text:p>
      <text:section text:style-name="Sect1" text:name="Section1">
        <text:p text:style-name="P14"><text:span text:style-name="Font_20_Style31">1. Giriş</text:span></text:p>
        <text:p text:style-name="P7"/>
        <text:p text:style-name="P11"><text:span text:style-name="Font_20_Style32"><text:span text:style-name="T9">Etmen-tabanlı yöntemler, yazılım sistemler-inin çözümlenmesi, tasarımı ve gerçekleştiril-mesine yönelik getirdikleri yeni yaklaşımla her geçen gün daha da önem kazanmaktadır-lar. Bir amaca ulaşmak için bulunduğu ortamı algılayan, algılarına ve amacına göre kararlar veren ve kararlarını eyleme dönüştürerek içinde bulunduğu ortamı etkileyen her türlü kalıcı hesaplamaya </text:span></text:span><text:span text:style-name="Font_20_Style32"><text:span text:style-name="T10">etmen</text:span></text:span><text:span text:style-name="Font_20_Style32"><text:span text:style-name="T9"> denir [14]. Bir etmen tamamen sanal bir yapıda olabileceği gibi (örneğin, Internet ortamındaki bir yazı-lım [10]), fiziksel bir yapıda da olabilir (örne-ğin, afet alanında çalışan bir arama kurtarma robotu [9]). Etmenleri diğer geleneksel sis-temlerden ayıran en önemli özellik, etmenler-in özerk bir yapıya sahip olmalarıdır. Bu bağ-lamda etmenler, dışarıdan aldıkları komutları olduğu gibi yerine getirmek yerine, kendi ka-rar düzeneklerini kullanarak uygun buldukları şekilde hareket ederler. Bu özerk yapıları, et-menlerin gerçek dünyada karşılaşılan birçok problemin çözümünde geleneksel yöntemlere göre daha başarılı olmalarını sağlar.</text:span></text:span></text:p>
        <text:p text:style-name="P11"><text:span text:style-name="Font_20_Style32"><text:span text:style-name="T9"/></text:span></text:p>
        <text:p text:style-name="P11"><text:span text:style-name="Font_20_Style32"><text:span text:style-name="T9">Etmen-tabanlı sistemler genelde birden çok etmenin birbiri ile etkileşim içinde olduğu sistemlerdir. Bu tür sistemler, </text:span></text:span><text:span text:style-name="Font_20_Style32"><text:span text:style-name="T10">çok-etmenli sistemler</text:span></text:span><text:span text:style-name="Font_20_Style32"><text:span text:style-name="T9"> olarak adlandırılırlar [17, 21]. Genel olarak bir çok etmenli sistem bünyesindeki her bir etmen sistemin gerçek dünyada mo-dellediği ortamın bağımsız bir bileşeni (kişi, kurum, vb.) temsil eder. Örneğin, çok etmenli bir sistem olarak gerçeklenmiş bir e-ticaret </text:span></text:span><text:soft-page-break/><text:span text:style-name="Font_20_Style32"><text:span text:style-name="T9">ortamındaki alıcı ve satıcıların her biri farklı bir etmen tarafından temsil edilir. </text:span></text:span></text:p>
        <text:p text:style-name="P11"><text:span text:style-name="Font_20_Style32"><text:span text:style-name="T9"/></text:span></text:p>
        <text:p text:style-name="P11"><text:span text:style-name="Font_20_Style32"><text:span text:style-name="T9">Gerçek dünyadaki birçok durumda etmenlerin temsil ettiği bileşenlerin amaçları birbirleri ile çatışır. Örneğin, yukarıda bahsedilen e-ticaret ortamında bir alıcının amacı bir ürünü en dü-şük fiyattan satın almaktır. Öte yandan bir sa-tıcının amacı ise, sahip olduğu ürünü en yük-sek fiyattan satmaktır. Bu durumda satıcı ve alıcının amaçları, dolayısı ile de satıcı ve alı-cıyı temsil eden etmenlerin amaçları birbiri ile çatışır. Bu çatışmaya bağlı olarak da ortaya rekabetçi bir ortam çıkar. Öte yandan bazı çok-etmenli sistemlerde ise etmenler he-deflerine ulaşmak için işbirliğine gidebilirler. Örneğin, aynı e-ticaret ortamında satılan bir ürünün alıcıya ulaştırılması için, satıcıyı tem-sil eden etmen, bir nakliyeciyi temsil eden et-menle ortak çalışarak ürünün alıcıya ulaşm-asını sağlayabilir. E-ticaret örneğimizden de görüldüğü gibi bir çok-etmenli sistemdeki et-menler aynı anda hem rekabetçi hem de işbir-likçi yapıda bir ortam içinde bulunabilirler.</text:span></text:span></text:p>
        <text:p text:style-name="P11"><text:span text:style-name="Font_20_Style32"><text:span text:style-name="T9"/></text:span></text:p>
        <text:p text:style-name="P11"><text:span text:style-name="Font_20_Style32"><text:span text:style-name="T9">İster rekabetçi, isterse de işbirlikçi yapıda ol-sun, her çok-etmenli sistem, etmenler arasın-daki eşgüdümü sağlamak amacı ile bir etmen iletişim yöntemine ihtiyaç duyar [16]. Bu bağlamda etmen iletişim yöntemlerinin geliş-tirilmesi, çok-etmenli sistemler araştırmaları-nın temel konularının başında gelmektedir. Geleneksel dağıtık sistemler literatüründeki ağ iletişim kurallarını temel alan iletişim yön-temleri, etmenlerin özerk yapılarını göz ardı ettiği için çok-etmenli sistemler için uygun değildirler. Bu yüzden çok-etmenli sistemler <text:s/>için bir çok yeni iletişim yöntemi geliştiril-miştir. Bunlardan en geniş çaplı kabul göreni ise taahhüt (commitment) tabanlı yaklaşım-lardır [2, 15]. Bu yaklaşımların temelinde et-menler arasındaki iletişim bileşenlerinin et-menlerin birbirlerine yaptıkları taahhütler şeklinde modellenmesi yatar. Bu bağlamda biz de bu çalışmada taahhüt-tabanlı yaklaşım-lar çerçevesinde taahhütlerin biçimselleştiril-mesi (formalisation), yaratılması ve taah-hütler arası çatışmalar konularını inceleye-ceğiz.</text:span></text:span></text:p>
        <text:p text:style-name="P11"><text:span text:style-name="Font_20_Style32"><text:span text:style-name="T9">Bu bildiri şu şekilde düzenlenmiştir. 2. Bö-lüm, etmenlerin ve çok-etmenli sistemlerin karakteristik özelliklerini incelemektedir. 3. Bölüm, çok-etmenli sistemlerdeki iletişim yöntemlerinin genel özellikleri açıklamakta-dır. 4. Bölüm, etmen iletişiminde taahhüt-ta-banlı yaklaşımı açıklamaktadır. 5. Bölüm bu çalışmanın sonucunu özetler.</text:span></text:span></text:p>
        <text:p text:style-name="P11"><text:span text:style-name="Font_20_Style32"><text:span text:style-name="T9"/></text:span></text:p>
        <text:p text:style-name="P15"><text:span text:style-name="Font_20_Style31"><text:span text:style-name="T9">2. Akıllı Etmenler ve Çok-etmenli Sistemeler</text:span></text:span></text:p>
        <text:p text:style-name="P15"><text:span text:style-name="Font_20_Style32"><text:span text:style-name="T4"/></text:span></text:p>
        <text:p text:style-name="P16"><text:span text:style-name="Font_20_Style32"><text:span text:style-name="T4">Bu bölümde akıllı etmenlerin ve çok-etmenli sistemlerin temel özelliklerini çeşitli örnekler üzerinden inceleyeceğiz.</text:span></text:span></text:p>
        <text:p text:style-name="P15"><text:span text:style-name="Font_20_Style32"><text:span text:style-name="T4"/></text:span></text:p>
        <text:p text:style-name="P15"><text:span text:style-name="Font_20_Style32"><text:span text:style-name="T6">2.1 Etmenlerin Özellikleri</text:span></text:span></text:p>
        <text:p text:style-name="P15"><text:span text:style-name="Font_20_Style32"><text:span text:style-name="T5"/></text:span></text:p>
        <text:p text:style-name="P12"><text:span text:style-name="Font_20_Style32"><text:span text:style-name="T5">Bir etmen, temel olarak, bir amacı olan ve bu amaca ulaşmak için bulunduğu ortamı algıla-yan, algı ve amacına göre karar veren ve ka-rarlarına göre eylemde bulunarak içinde bu-lunduğu ortamı değiştiren kalıcı bir hesapla-madır [14]. Örneğin, bir e-ticaret ortamında bir alıcıyı temsil eden bir etmenin amacı, alı-cının istediği bir ürünü satın almaktır. Böyle bir etmen, satıcıların ürünlerini elektronik or-tamda tarayan bir <text:s/>algılayıcı yazılım bileşeni-ne sahip olabilir ve bu bileşen sayesinde han-gi satıcıların istenen ürünü sattığını algılaya-bilir. Bu algılamanın sonucunu, amacı olan ürünü satın almakla birleştiren etmen, bu amaca ulaşmak için ürünü satan bir satıcıya sipariş verme ve ürünün ücretini ödeme ey-lemlerini <text:s/>gerçekleştirmesi gerektiğine karar verebilir. Son olarak da bu eylemleri ger-çekleştirmek için sahip olduğu yazılım bile-şenlerini kullanarak içinde bulunduğu ortamı değiştirebilir.</text:span></text:span></text:p>
        <text:p text:style-name="P12"><text:span text:style-name="Font_20_Style32"><text:span text:style-name="T5"/></text:span></text:p>
        <text:p text:style-name="P12"><text:span text:style-name="Font_20_Style32"><text:span text:style-name="T5">Şimdi, bu örnek üzerinden bir etmende olma-sı beklenen dört temel özelliği inceleyelim [16, 17, 21]. <text:s/>Bu özelliklerden ilki ve belki de en önemlisi etmenin özerk (autonomous) ya-pıya sahip olmasıdır. Etmenlerin bu özelliği onları diğer geleneksel sistemlerden (örneğin, yazılım nesneleri) ayıran en önemli özelliktir. Özerk bir etmen, bir eylemi sadece başka bir etmenin isteği üzerine gerçekleştirmez. Bir etmenin bir eylemi gerçekleştirmesi için bu </text:span></text:span><text:soft-page-break/><text:span text:style-name="Font_20_Style32"><text:span text:style-name="T5">eylemin kendi karar sürecinin sonuçlarıyla da uyuşması gerekir. Yukarıdaki örneğe döner-sek, alıcıyı temsil eden bir etmen, sadece <text:s/>sa-tıcıyı temsil eden bir etmenin isteği üzerine bir ürünü satın almaz.</text:span></text:span></text:p>
        <text:p text:style-name="P12"><text:span text:style-name="Font_20_Style32"><text:span text:style-name="T5"/></text:span></text:p>
        <text:p text:style-name="P12"><text:span text:style-name="Font_20_Style32"><text:span text:style-name="T5">Etmenlerin bir diğer özelliği ise uyum sağ-layabilme yetenekleridir (adaptivity). Uyum sağlayabilme özelliğine sahip etmenler içinde bulundukları ortamdaki değişikliklere göre davranışlarını (örneğin, karar verme süreç-lerini) düzenleyebilirler. Örneğin, e-ticaret örneğimizdeki alıcıyı temsil eden etmen, tem-sil ettiği alıcının satın almak istediği ürünün yeni bir sürümü çıktığında, kullanıcıdan herhangi bir talep gelmese dahi, ürünün yeni sürümünü almaya karar verebilir. </text:span></text:span></text:p>
        <text:p text:style-name="P12"><text:span text:style-name="Font_20_Style32"><text:span text:style-name="T5"/></text:span></text:p>
        <text:p text:style-name="P12"><text:span text:style-name="Font_20_Style32"><text:span text:style-name="T5">Etmenlerin başka bir özelliği eş olmayan (heterogeneous) bir yapıda olmalarıdır. Et-menler farklı ihtiyaçlar için, farklı donanımlar üzerinde farklı yöntemler kullanılarak gelişti-rilebilirler. Örneğin, iki farklı alıcıyı temsil eden iki etmen birbirinden tamamen farklı programlama yöntemleri kullanılarak farklı donanımlar üzerinde çalışacak şekilde gelişti-rilmiş olabilirler. Bu yüzden çok-etmenli sistemler için geliştirilen yöntemler </text:span></text:span><text:span text:style-name="Font_20_Style32"><text:span text:style-name="T9">etmen-lerin tasarım ve hesaplama yeteneklerinden bağımsız olmalıdırlar. </text:span></text:span></text:p>
        <text:p text:style-name="P12"><text:span text:style-name="Font_20_Style32"><text:span text:style-name="T5"/></text:span></text:p>
        <text:p text:style-name="P12"><text:span text:style-name="Font_20_Style32"><text:span text:style-name="T5">Son olarak etmenler genel olarak kendi (yada temsil ettiği bileşenin) menfaatlerini öne çı-karan (self-interested) bir yapıya sahiptirler. Örneğin, bahsi geçen e-ticaret sisteminde bir alıcıyı temsil eden etmen doğal olarak alıcı-nın çıkarlarını sistemin genelinin veya bazı bileşenlerinin çıkarlarından önde tutar.</text:span></text:span></text:p>
        <text:p text:style-name="P12"><text:span text:style-name="Font_20_Style32"><text:span text:style-name="T5"/></text:span></text:p>
        <text:p text:style-name="P12"><text:span text:style-name="Font_20_Style32"><text:span text:style-name="T6">2.2 Çok-etmenli Sistemlerin Özellikleri</text:span></text:span></text:p>
        <text:p text:style-name="P15"><text:span text:style-name="Font_20_Style32"><text:span text:style-name="T5"/></text:span></text:p>
        <text:p text:style-name="P12"><text:span text:style-name="Font_20_Style32"><text:span text:style-name="T5">Etmen-tabanlı sistemler genelde birden çok etmenin birbiri ile etkileşim içinde olduğu sistemlerdir. Bu tür sistemlere, çok-etmenli sistemler diyoruz. Örneğin, bir önceki bölüm-de incelediğimiz alıcı etmeninin de içinde bulunduğu e-ticaret ortamını çok-etmenli bir sistem olarak düşünmek oldukça kolaydır. Böyle bir sistemde alıcıları ve satıcıları temsil eden etmenler aynı ortamda çeşitli şekillerde diğer etmenlerle etkileşime girerek kendi amaçlarına ulaşmaya çalışırlar. Hatta, bu sis-temi daha da genişleterek sistemde tedarikçi, nakliyeci, vb. birçok başka etmenin olduğunu da varsayabiliriz. Şimdi, yine bu e-ticaret ör-neğini takip ederek çok-etmenli sistemlerin bazı karakteristik özelliklerini inceleyeceğiz. </text:span></text:span></text:p>
        <text:p text:style-name="P15"><text:span text:style-name="Font_20_Style32"><text:span text:style-name="T5"/></text:span></text:p>
        <text:p text:style-name="P16"><text:span text:style-name="Font_20_Style32"><text:span text:style-name="T5">Çok-etmenli sistemlerde her etmen, içinde bulunduğu ortamla ilgili kısmi bir bilgi biriki-mine sahiptir. E-ticaret örneğimizi düşünür-sek, böyle bir sistemdeki her etmen sadece temsil ettiği alıcı veya satıcı ile ilgili net bir bilgiye sahiptir. Örneğin, bir alıcıyı temsil eden etmen, bu alıcının ne kadar parası oldu-ğunu, hangi ürünlere sahip olduğunu veya hangi ürünleri almak istediğini bilirken, bir satıcıyı temsil eden etmenin ne kadar parası olduğunu veya bu etmenin elinde bir üründen ne kadar olduğunu bilemez. Elbette bir etmen diğer etmenlerle ilgili çeşitli bilgiler edinebi-lir. Bu iş için diğer etmenlerin eylemlerini iz-leyebilir ya da başka etmenlerle bilgi paylaşı-mında bulunabilir. Ancak genel olarak bu tür bilgilerin kesinliğinden emin olmak mümkün değildir. Bu bağlamda çok-etmenli sistemler-deki en önemli konulardan biri etmenler arası güven (trust) konusudur. Etmenler arası gü-ven ilişkilerinin nasıl modellenebileceği ile il-gili çok-etmenli sistemler literatüründe çok sayıda çalışma bulunmaktadır [8, 13].</text:span></text:span></text:p>
        <text:p text:style-name="P16"><text:span text:style-name="Font_20_Style32"><text:span text:style-name="T5"/></text:span></text:p>
        <text:p text:style-name="P16"><text:span text:style-name="Font_20_Style32"><text:span text:style-name="T5">Etmenlerin bilgileri kısıtlı olduğu gibi, yete-nekleri de genelde kısıtlıdır. E-ticaret örneği-mizi düşünürsek, bir satıcı çeşitli ürünleri sa-tabilir, ancak bu ürünleri kendi üretemez. Sa-tacağı ürünlere ulaşmak için bir tedarikçiye ihtiyaç duyar. Öte yandan tedarikçinin de ürünleri satıcıya iletmek için nakliye yeteneği olan başka bir etmene ihtiyacı vardır. Bu ör-nek bizi çok-etmenli sistemlerin başka bir karakteristik özelliği olan birlikte iş yapabil-me konusuna getirir. Örneğimize geri döner-sek, bir ürünün tedarikçiden alıcıya ulaşması için bir çok etmenin bir arada çalışması gerekmektedir. Bir arada çalışma konusun-daki önemli bir problem, etmenlerin eşgüdü-müdür. Etmenlerin işbirliği içinde ortak bir amaca ulaşabilmeleri için eşgüdüm içinde ça-lışmaları grekmektedir. Bu eşgüdümün nasıl </text:span></text:span><text:soft-page-break/><text:span text:style-name="Font_20_Style32"><text:span text:style-name="T5">sağlanacağı ile ilgili <text:s/>çok-etmenli sistemler alanında çeşitli yaklaşımlar vardır. Örneğin daha merkeziyetçi bir yaklaşımda bir etmen diğer etmenlerin eşgüdümünü sağlama göre-vini üstlenebilir. Ancak bu etmeni belirle-mekte ayrı bir sorun oluşturur. Çok-etmenli sistemlerde bu sorunun çözümü için sanal kurumlar (virtual organizations) çerçevesin-deki yaklaşımlar oldukça önemlidir [11].</text:span></text:span></text:p>
        <text:p text:style-name="P16"><text:span text:style-name="Font_20_Style32"><text:span text:style-name="T5"/></text:span></text:p>
        <text:p text:style-name="P16"><text:span text:style-name="Font_20_Style32"><text:span text:style-name="T5">Yukarıda anlattığımız gibi, etmenler, örtüşen amaçlarına ulaşmak için çeşitli şekillerde bir arada çalışabilirler. Öte yandan etmenlerin amaçları her zaman birbirleri ile örtüşmeye-bilir. Örneğimize dönersek, bir alıcı bir ürünü mümkün olan en düşük fiyattan almaya çalı-şırken, bir satıcı da aynı ürünü mümkün olan en yüksek fiyattan satmaya çalışacaktır. Bu türdeki rekabetçi durumlarda etmenlerin ken-di amaçlarına ulaşabilmeleri için birbirleriyle pazarlık (negotiation) etmeleri ve çeşitli ta-vizler vererek bir anlaşmaya varmaları (agreement) gerekir. Çok etmenli sistemler literatüründe menfaat (utility) ve oyun teorisi (game theory) temelli bir çok pazarlık yaklaşımı geliştirilmiştir [12].</text:span></text:span></text:p>
        <text:p text:style-name="P16"><text:span text:style-name="Font_20_Style32"><text:span text:style-name="T5"/></text:span></text:p>
        <text:p text:style-name="P15"><text:span text:style-name="Font_20_Style32"><text:span text:style-name="T6">3. Çok-etmenli Sistemlerde İletişim</text:span></text:span></text:p>
        <text:p text:style-name="P15"><text:span text:style-name="Font_20_Style32"><text:span text:style-name="T5"/></text:span></text:p>
        <text:p text:style-name="P16"><text:span text:style-name="Font_20_Style32"><text:span text:style-name="T5">Bir önceki bölümde bahsettiğimiz konuların tümünde ve genel olarak her türlü çok-etmenli sistemin <text:s/>temelinde etmenler arası iletişim yatar. Etmenler bilgi paylaşımı, eşgü-düm sağlama, pazarlık etme gibi her türlü ey-lemi gerçekleştirebilmek için birbirleri ile ba-şarılı bir şekilde iletişim kurabilmek zorun-dadırlar. Bunu gerçekleştirebilmenin temel yolu ise etmenlerin özerklik, eş olmama gibi özelliklerini destekleyecek </text:span></text:span><text:span text:style-name="Font_20_Style32"><text:span text:style-name="T4">iletişim yöntem-leri geliştirmekten geçer. İletişim yöntemleri dağıtık sistemler literatüründe uzun yıllardır çalışılmaktadır. Bu alandaki genel yaklaşım, bileşenler arasındaki iletişimin çeşitli seviye-lerdeki ağ iletişim kuralları yolu ile sağlan-masıdır. Ancak bu yaklaşım, çok-etmenli sistemelerin ihtiyaçları ve etmenlerin özellik-leri göz önüne alındığında yetersiz kalmakta-dır. Buradaki temel sorun çok-etmenli bir sis-temdeki etmenlerin (bileşenlerin) özerk bir yapıya sahip olmalarıdır. Ağ iletişim kural-larına dayalı bir iletişim yaklaşımında, bile-şenlerin iletişim sırasında kullanabilecekleri tüm ifadeler, bu ifadelerin içerikleri ve bu ifadelerin hangi durumlarda, hangi sıra ile kullanılabilecekleri kesin kurallarla belirlenir. Bu şekilde tanımlanmış kurallara bağlı ileti-şim yöntemleri etmenlerin özerk yapılarını kı-sıtladığı için çok-etmenli sistemler için uygun değildirler.</text:span></text:span></text:p>
        <text:p text:style-name="P15"><text:span text:style-name="Font_20_Style32"><text:span text:style-name="T4"/></text:span></text:p>
        <text:p text:style-name="P16"><text:span text:style-name="Font_20_Style32"><text:span text:style-name="T4">Bu çerçevede Singh başarılı bir etmen ileti-şim yönteminin şu dört ölçütü sağlaması ge-rektiğini ifade etmiştir [16].</text:span></text:span></text:p>
        <text:p text:style-name="P15"><text:span text:style-name="Font_20_Style32"><text:span text:style-name="T4"/></text:span></text:p>
        <text:list xml:id="list12453687992" text:style-name="L1">
          <text:list-item>
            <text:p text:style-name="P22"><text:span text:style-name="Font_20_Style32"><text:span text:style-name="T4">Biçimsellik (Formality): Etmen ileti-şim mekanizması, iletişim sırasında kullanılan ifadelerin anlamlarını bi-çimsel bir yapıda tanımlamalıdır. Bu sayede ifadeler her etmen tarafından aynı şekilde yorumlanır ve işlenir. </text:span></text:span></text:p>
            <text:p text:style-name="P22"><text:span text:style-name="Font_20_Style32"><text:span text:style-name="T4"/></text:span></text:p>
          </text:list-item>
          <text:list-item>
            <text:p text:style-name="P22"><text:span text:style-name="Font_20_Style32"><text:span text:style-name="T4">Bildirimsellik (Declarativity): Etmen iletişim mekanizması, etmenlerin iletişim sırasında hangi ifadeleri kullanabileceklerini belirlemeli, an-cak bu ifadelerin nerede ve ne şekil-de kullanılacağı ile ilgili bir kısıtla-ma getirmemelidir. Bu sayede et-menler hangi ifadeyi hangi durumda kullanacaklarına kendileri karar ve-rebilirler. </text:span></text:span></text:p>
            <text:p text:style-name="P22"><text:span text:style-name="Font_20_Style32"><text:span text:style-name="T4"/></text:span></text:p>
          </text:list-item>
          <text:list-item>
            <text:p text:style-name="P22"><text:span text:style-name="Font_20_Style32"><text:span text:style-name="T4">Doğrulanabilirlik (Verifiability): Et-menler arasındaki iletişim doğrula-nabilir olmalıdır. Bu sayede etmen-lerin eylemlerinin, iletişimleri ile uyumlu olduğu kontrol edilebilir.</text:span></text:span></text:p>
            <text:p text:style-name="P22"><text:span text:style-name="Font_20_Style32"><text:span text:style-name="T4"/></text:span></text:p>
          </text:list-item>
          <text:list-item>
            <text:p text:style-name="P22"><text:span text:style-name="Font_20_Style32"><text:span text:style-name="T4">Anlamlılık (Meaningful): İletişim sı-rasında kullanılan ifadelerin içerik-leri amaçlanan uygulama alanına ve genel iletişim mantığına uygun ol-malıdır. </text:span></text:span></text:p>
          </text:list-item>
        </text:list>
        <text:p text:style-name="P15"><text:span text:style-name="Font_20_Style32"><text:span text:style-name="T4"/></text:span></text:p>
        <text:p text:style-name="P15"><text:span text:style-name="Font_20_Style32"><text:span text:style-name="T6">4. Taahhüt-tabanlı Etmen İletişimi</text:span></text:span></text:p>
        <text:p text:style-name="P15"><text:span text:style-name="Font_20_Style32"><text:span text:style-name="T4"/></text:span></text:p>
        <text:p text:style-name="P16"><text:span text:style-name="Font_20_Style32"><text:span text:style-name="T5">Taahhüt-tabanlı iletişim yaklaşımı günümüz-de çok-etmenli sistemlerde en yaygın olarak kabul görmüş iletişim yaklaşımıdır [2, 5, 15, </text:span></text:span><text:span text:style-name="Font_20_Style32"><text:span text:style-name="T5">19]. Bir taahhüt temel olarak, borçlu ve </text:span></text:span><text:soft-page-break/><text:span text:style-name="Font_20_Style32"><text:span text:style-name="T5">alacaklı olarak tanımlanan iki etmen arasında gerçekleştirilen bir sözleşmedir. Bir taahhüt-te, borçlu olan etmen, alacaklı olsun etmene, belirli koşulların sağlanması şartıyla, yine be-lirli bir yükümlülüğün altına gireceğini taah-hüt eder. Örneğin, e-ticaret ortamındaki bir satıcı, bir alıcıya, belirli bir ürünün ücretinin ödenmesi koşuluyla, bu ürünü alıcıya sataca-ğını taahhüt eder. Ürünün ücretinin ödenme-mesi durumunda taahhüdün koşulu sağlanma-yacağı için, satıcının, yaptığı taahhüt dolayısı ile herhangi bir yükümlülüğü olmaz. Öte yan-dan, ürünün ücretinin ödemesi durumunda ise, taahhüdün koşulu sağlanacağı için, satıcı ürünü alıcıya satmakla yükümlü hale gelir. </text:span></text:span></text:p>
        <text:p text:style-name="P16"><text:span text:style-name="Font_20_Style32"><text:span text:style-name="T5"/></text:span></text:p>
        <text:p text:style-name="P16"><text:span text:style-name="Font_20_Style32"><text:span text:style-name="T5">Taahhütler biçimsel olarak aşağıdaki şekilde gösterilirler:</text:span></text:span></text:p>
        <text:p text:style-name="P16"><text:span text:style-name="Font_20_Style32"><text:span text:style-name="T5"/></text:span></text:p>
        <text:p text:style-name="P17"><text:span text:style-name="Font_20_Style32"><text:span text:style-name="T7">C(borçlu, alacaklı, koşul, yükümlülük)</text:span></text:span></text:p>
        <text:p text:style-name="P17"><text:span text:style-name="Font_20_Style32"><text:span text:style-name="T8"/></text:span></text:p>
        <text:p text:style-name="P16"><text:span text:style-name="Font_20_Style32"><text:span text:style-name="T8">Bu gösterimi kullanarak yukarıda verdiğimiz örnekteki taahhüdü biçimsel bir şekilde aşağı-daki gibi gösterebiliriz:</text:span></text:span></text:p>
        <text:p text:style-name="P16"><text:span text:style-name="Font_20_Style32"><text:span text:style-name="T8"/></text:span></text:p>
        <text:p text:style-name="P17"><text:span text:style-name="Font_20_Style32"><text:span text:style-name="T7">C(satıcı, alıcı, ücretÖdendi, ürünSatıldı)</text:span></text:span></text:p>
        <text:p text:style-name="P17"><text:span text:style-name="Font_20_Style32"><text:span text:style-name="T8"/></text:span></text:p>
        <text:p text:style-name="P16"><text:span text:style-name="Font_20_Style32"><text:span text:style-name="T8">Bu gösterimde <text:s/>ü</text:span></text:span><text:span text:style-name="Font_20_Style32"><text:span text:style-name="T7">cretÖdendi</text:span></text:span><text:span text:style-name="Font_20_Style32"><text:span text:style-name="T8"> ve <text:s/>ü</text:span></text:span><text:span text:style-name="Font_20_Style32"><text:span text:style-name="T7">rünSatıldı</text:span></text:span><text:span text:style-name="Font_20_Style32"><text:span text:style-name="T8"> </text:span></text:span></text:p>
        <text:p text:style-name="P16"><text:span text:style-name="Font_20_Style32"><text:span text:style-name="T5">şeklinde basitleştirilmiş olarak verilen öner-meler, gerçeklenen çok-etmenli sistemin uy-gulama alanının gereksinimlerine göre farklı içerikleri barındırmaları da mümkündür. Ör-neğin, ü</text:span></text:span><text:span text:style-name="Font_20_Style32"><text:span text:style-name="T7">cretÖdendi</text:span></text:span><text:span text:style-name="Font_20_Style32"><text:span text:style-name="T8"> şeklindeki önerme ödeme zamanı, ödeme miktarı, vs., gibi ek bilgiler kullanılarak detaylandırılabilir. Bu noktada önemli bir konu, taahhüt içeriğinde verilen önermelerin gerçeklenen sistem içeri-sinde doğrulanabilir olmasıdır.</text:span></text:span></text:p>
        <text:p text:style-name="P16"><text:span text:style-name="Font_20_Style32"><text:span text:style-name="T8"/></text:span></text:p>
        <text:p text:style-name="P16"><text:span text:style-name="Font_20_Style32"><text:span text:style-name="T8">Yukarıdaki örnekte de gösterdiğimiz şekilde, taahhütler ilişkilendirildikleri etmenlerin ey-lemlerine bağlı olarak durumlarını değiştiren nesnelerdir. Örneğin, yukarıdaki örnekte alı-cının, ürünün ücretini ödemesi mevcut taah-hüt dolayısıyla satıcıyı ürünü alıcıya satmakla yükümlü hale getirmiştir. Bu bağlamda taah-hütler, yaşam döngüleri içerisinde aşağıda listelenen durumlarda bulunabilirler [19].</text:span></text:span></text:p>
        <text:p text:style-name="P16"><text:span text:style-name="Font_20_Style32"><text:span text:style-name="T8"/></text:span></text:p>
        <text:list xml:id="list1417265103" text:style-name="L2">
          <text:list-item>
            <text:p text:style-name="P23"><text:span text:style-name="Font_20_Style32"><text:span text:style-name="T8">Koşullu: Taahhüdün koşulu henüz sağlanmamıştır. Borçlu herhangi bir yükümlülük altında değildir.</text:span></text:span></text:p>
            <text:p text:style-name="P23"><text:span text:style-name="Font_20_Style32"><text:span text:style-name="T8"/></text:span></text:p>
          </text:list-item>
          <text:list-item>
            <text:p text:style-name="P23"><text:span text:style-name="Font_20_Style32"><text:span text:style-name="T8">Etkin: Taahhüdün koşulu sağlanmış, ancak yükümlülüğü henüz yerine getirilmemiştir. <text:s/>Borçlu taahhüdün yükümlülüğü altındadır.</text:span></text:span></text:p>
          </text:list-item>
        </text:list>
        <text:p text:style-name="P16"><text:span text:style-name="Font_20_Style32"><text:span text:style-name="T8"/></text:span></text:p>
        <text:list xml:id="list1361262623" text:continue-numbering="true" text:style-name="L2">
          <text:list-item>
            <text:p text:style-name="P23"><text:span text:style-name="Font_20_Style32"><text:span text:style-name="T8">Erişilmiş: Taahhüdün <text:s/>yükümlülüğü yerine getirilmiştir. Borçlunun yü-kümlülüğü bitmiştir.</text:span></text:span></text:p>
            <text:p text:style-name="P23"><text:span text:style-name="Font_20_Style32"><text:span text:style-name="T8"/></text:span></text:p>
          </text:list-item>
          <text:list-item>
            <text:p text:style-name="P23"><text:span text:style-name="Font_20_Style32"><text:span text:style-name="T8">Çiğnenmiş: Taahhüt çiğnenmiştir. Borçlu gerçeklenen sistem içinde cezalandırılabilinir.</text:span></text:span></text:p>
          </text:list-item>
        </text:list>
        <text:p text:style-name="P16"><text:span text:style-name="Font_20_Style32"><text:span text:style-name="T6"/></text:span></text:p>
        <text:p text:style-name="P15"><text:span text:style-name="Font_20_Style32"><text:span text:style-name="T6">4.1 Taahhütler ile İletişimin Modellenmesi</text:span></text:span></text:p>
        <text:p text:style-name="P15"><text:span text:style-name="Font_20_Style32"><text:span text:style-name="T6"/></text:span></text:p>
        <text:p text:style-name="P16"><text:span text:style-name="Font_20_Style32"><text:span text:style-name="T5">Bu bölümde taahhütleri kullanarak basit bir çok-etmenli e-ticaret sistemindeki örnek bir etmen iletişiminin modellenmesini inceleye-ceğiz.</text:span></text:span></text:p>
        <text:p text:style-name="P16"><text:span text:style-name="Font_20_Style32"><text:span text:style-name="T5"/></text:span></text:p>
        <text:p text:style-name="P16"><text:span text:style-name="Font_20_Style32"><text:span text:style-name="T5">Böyle bir sistemde </text:span></text:span><text:span text:style-name="Font_20_Style32"><text:span text:style-name="T7">alıcı</text:span></text:span><text:span text:style-name="Font_20_Style32"><text:span text:style-name="T5">, </text:span></text:span><text:span text:style-name="Font_20_Style32"><text:span text:style-name="T7">satıcı</text:span></text:span><text:span text:style-name="Font_20_Style32"><text:span text:style-name="T5"> ve </text:span></text:span><text:span text:style-name="Font_20_Style32"><text:span text:style-name="T7">nakliyeci </text:span></text:span><text:span text:style-name="Font_20_Style32"><text:span text:style-name="T5">olmak üzere üç etmenin bulunduğunu varsa-yalım ve oluşabilecek aşağıdaki bazı durum-ları inceleyelim.</text:span></text:span></text:p>
        <text:p text:style-name="P16"><text:span text:style-name="Font_20_Style32"><text:span text:style-name="T5"/></text:span></text:p>
        <text:list xml:id="list723035128" text:style-name="L3">
          <text:list-item>
            <text:p text:style-name="P24"><text:span text:style-name="Font_20_Style32"><text:span text:style-name="T5">Satıcı, alıcıya belirli bir ürün için fiyat teklifi yapar. Alıcının bu fiyatı kabul edip ücreti ödemesi halinde, satıcı ürünün teslimi için ürünü nak-liyeciye teslim eder. Ürün nakliyeci tarafından alıcıya teslim edildikten sonra, satıcı taşıma ücretini nakliye-ciye öder.</text:span></text:span></text:p>
            <text:p text:style-name="P24"><text:span text:style-name="Font_20_Style32"><text:span text:style-name="T5"/></text:span></text:p>
          </text:list-item>
          <text:list-item>
            <text:p text:style-name="P24"><text:span text:style-name="Font_20_Style32"><text:span text:style-name="T5">Alıcı, satıcının teklifini beklemeden kendisi bir ürünle ilgili satıcıya fiyat teklifi yapabilir. Satıcının teklifi ka-bulü ve ürünü teslim etmesi halinde alıcı ürünün ücretini öder.</text:span></text:span></text:p>
            <text:p text:style-name="P24"><text:span text:style-name="Font_20_Style32"><text:span text:style-name="T5"/></text:span></text:p>
          </text:list-item>
          <text:list-item>
            <text:p text:style-name="P24"><text:span text:style-name="Font_20_Style32"><text:span text:style-name="T5">Satıcı bir ürünü reklam amacıyla alı-cıya ücretsiz gönderebilir. </text:span></text:span></text:p>
          </text:list-item>
        </text:list>
        <text:p text:style-name="P16"><text:span text:style-name="Font_20_Style32"><text:span text:style-name="T5"/></text:span></text:p>
        <text:p text:style-name="P16"><text:span text:style-name="Font_20_Style32"><text:span text:style-name="T5">Böyle bir çok-etmenli sistemdeki iletişimin modellenmesindeki temel nokta, etmenlerin </text:span></text:span><text:soft-page-break/><text:span text:style-name="Font_20_Style32"><text:span text:style-name="T5">eylemlerinin taahhütler ile ilişkilendirilmesi-dir. Örneğin birinci durumda satıcının alıcıya bir ürün için fiyat teklifi yapması eylemi <text:s/></text:span></text:span><text:span text:style-name="Font_20_Style32"><text:span text:style-name="T7">C(satıcı, alıcı, ücretÖdendi, teslimEdildi)</text:span></text:span><text:span text:style-name="Font_20_Style32"><text:span text:style-name="T8"> taahhüdünün koşullu durumda yaratılmasına sebep olur. Alıcının ücret ödeme eylemi ise bu taahhüdü etkin hale geçirir. Ürünün teslim edilmesi ile de taahhüt edilen duruma erişilir. Burada dikkat edilmesi gereken nokta, satıcı-nın ürünü teslim etme eylemini kendisinin gerçekleştiremeyecek olmasıdır. Bu eylemin gerçekleştirilebilmesi için satıcı ve nakliyeci arasında </text:span></text:span><text:span text:style-name="Font_20_Style32"><text:span text:style-name="T7">C(satıcı, kurye, <text:s/>teslimEdildi, taşımaÜcretiÖdendi)</text:span></text:span><text:span text:style-name="Font_20_Style32"><text:span text:style-name="T8"> şeklinde bir taahhüt satıcının isteği üzerine oluşturulur.</text:span></text:span></text:p>
        <text:p text:style-name="P16"><text:span text:style-name="Font_20_Style32"><text:span text:style-name="T8"/></text:span></text:p>
        <text:p text:style-name="P16"><text:span text:style-name="Font_20_Style32"><text:span text:style-name="T8">İkinci durumda ise, alıcının satıcıya yaptığı teklif <text:s/></text:span></text:span><text:span text:style-name="Font_20_Style32"><text:span text:style-name="T7">C(alıcı, satıcı, teslimEdildi, ücretÖdendi)</text:span></text:span><text:span text:style-name="Font_20_Style32"><text:span text:style-name="T8"> taahhüdünün oluşmasıyla so-nuçlanır. Son durumda ise alıcı ve satıcı ara-sında herhangi bir taahhüt oluşturulmaz. Bu-na karşılık, birinci durumda satıcı ve kurye arasında oluşan taahhüt, bu durumda da ge-çerlidir.</text:span></text:span></text:p>
        <text:p text:style-name="P16"><text:span text:style-name="Font_20_Style32"><text:span text:style-name="T8"/></text:span></text:p>
        <text:p text:style-name="P16"><text:span text:style-name="Font_20_Style32"><text:span text:style-name="T8">Bu örneklerden de anlaşılabildiği şekilde, taahhüt-tabanlı iletişimde (ağ iletişim kuralla-rının aksine) etmenlerin kullanabilecekleri ifadelerin içerikleri veya sıraları belirtilme-miştir. Bunun yerine etmenlerin yapacakları eylemlerin hangi taahhütleri oluşturacağı ya da hangi mevcut taahhütleri ne şekilde etkile-yeceği tanımlanmıştır. Bir diğer deyişle et-menlere yaptıkları eylemlerin sonuçları bildi-rilmiş, ancak bu eylemleri yapıp yapmamaları veya hangi şekilde yapmaları gerektiği ile il-gili bir kısıtlama getirilmemiştir. Buna bağlı olarak, etmenler, hangi eylemleri ne zaman, ne şekilde gerçekleştireceklerine kendi özerk yapıları içinde karar verebilmektedirler. Bu sayede etmenlerin özerklikleri taahhütler tara-fından etkilenmemiş olur.</text:span></text:span></text:p>
        <text:p text:style-name="P16"><text:span text:style-name="Font_20_Style32"><text:span text:style-name="T8"/></text:span></text:p>
        <text:p text:style-name="P16"><text:span text:style-name="Font_20_Style32"><text:span text:style-name="T8">Taahhütler, literatürde çeşitli biçimsel yön-temler kullanılarak gösterilmişlerdir. Bunlar-dan en genel kabul göreni olay analizini (event calculus) temel alan yaklaşımdır [3, 6, 19]. Bunun haricinde zamansal mantık (temporal logic) da bazı çalışmalarda kulla-nılmıştır [1]. Bu biçimsel yöntemler sayesin-de taahhütler bir önceki bölümde açıkladığı-mız bildirimsellik ve doğrulanabilirlik özel-liklerine de sahip olmuşlardır [4, 18, 20].</text:span></text:span></text:p>
        <text:p text:style-name="P15"><text:span text:style-name="Font_20_Style32"><text:span text:style-name="T6"/></text:span></text:p>
        <text:p text:style-name="P15"><text:span text:style-name="Font_20_Style32"><text:span text:style-name="T6">4.2 İhtiyaca Göre Taahhüt Yaratılması</text:span></text:span></text:p>
        <text:p text:style-name="P15"><text:span text:style-name="Font_20_Style32"><text:span text:style-name="T5"/></text:span></text:p>
        <text:p text:style-name="P16"><text:span text:style-name="Font_20_Style32"><text:span text:style-name="T5">Taahhüt-tabanlı sistemlerdeki önemli konu-lardan biri, bir etmenin belirli bir amacına veya amaçlarına ulaşmak için hangi taahhüt-leri yapması gerektiğidir. Örneğin, e-ticaret örneğimizdeki bir satıcı etmen, para kazan-mak amacı ile bir alıcı etmene belirli bir ürü-nü satmak için bir taahhüt yapabilir. Fakat sa-tıcı etmenin elinde bu ürün mevcut değil ise, satıcı etmenin bu taahhüdünü yerine getirmesi mümkün değildir. Böyle bir durumda, satıcı etmenin bir tedarikçiden bu ürünü elde etme-sini sağlayacak yeni bir taahhüt alması gerek-tiği sonucuna varabilmesi gerekmektedir. </text:span></text:span></text:p>
        <text:p text:style-name="P16"><text:span text:style-name="Font_20_Style32"><text:span text:style-name="T5"/></text:span></text:p>
        <text:p text:style-name="P16"><text:span text:style-name="Font_20_Style32"><text:span text:style-name="T5">Mevcut çalışmalar, bir etmenin belirli bir amacına ulaşmak için hangi şartlarda hangi taahhütlere girmesi gerektiğinin o etmenin ta-sarımı sırasında belirleneceğini ve etmenin bu belirlenen taahhütlerden durumuna uygun olanını seçeceğini var sayarlar. Ancak çok-etmenli sistemler göz önüne alındığında bu varsayım çoğu durum için geçersizdir. Bunun sebebi çok-etmenli sistemlerin açık sistemler (open systems) olmalarından kaynaklanır. Bu tipteki sistemler sürekli bir devinim içinde-dirler. Bu nedenle, bu tür sistemler için geliş-tirilen etmenlerin tasarımı sırasında etmenin karşılaşabileceği her tür durumu göz önüne almak mümkün olmamaktadır.</text:span></text:span></text:p>
        <text:p text:style-name="P16"><text:span text:style-name="Font_20_Style32"><text:span text:style-name="T5"/></text:span></text:p>
        <text:p text:style-name="P16"><text:span text:style-name="Font_20_Style32"><text:span text:style-name="T5">Günay, Yolum ve Winikoff bu problemin çö-zümü için bir yaklaşım geliştirmişlerdir [7]. Bu yaklaşımın temelinde özyineli bir arama süreci yatar. Bu süreç bir etmenin mevcut amaçlarını girdi olarak alır ve etmenin tüm amaçlarına ulaşabilmesi için yapması gereken taahhütleri üretir. Bu süreç etmenin ulaşmak istediği amaçların yanı sıra, etmenin yetenek-lerini, diğer etmenlerin bilinen yeteneklerini ve amaçlarını da göz önünde bulundurur. Bu sayede taahhütün yapılacağı etmen için de kabul edilinebilinir bir yapıda olması amaç-lanmıştır.</text:span></text:span></text:p>
        <text:p text:style-name="P15"><text:span text:style-name="Font_20_Style32"><text:span text:style-name="T5"/></text:span></text:p>
        <text:p text:style-name="P15"><text:soft-page-break/><text:span text:style-name="Font_20_Style32"><text:span text:style-name="T6">4.3 Taahhüt Çatışmaları</text:span></text:span></text:p>
        <text:p text:style-name="P15"><text:span text:style-name="Font_20_Style32"><text:span text:style-name="T5"/></text:span></text:p>
        <text:p text:style-name="P16"><text:span text:style-name="Font_20_Style32"><text:span text:style-name="T5">Çok-etmenlki bir sistemdeki etmenler genel-de aynı anda birden çok taahhüt içinde bulu-nurlar. Bir etmenin aynı kaynakları gerektiren birden fazla taahhüt içine girmesi, çeşitli du-rumlarda bu taahhütler arasında çatışmalara neden olabilir. Bu çatışmalar mantıksal ve işlevsel çatışmalar olmak üzere iki farklı tipte olabilirler. Örneğin, bir satıcı etmenin, bir alıcı etmene aynı anda bir ürünü hem sataca-ğını, hem de satmayacağını taahhüt etmesi mantıksal bir çatışmadır. Öte yandan, bir satıcının elinde sadece bir adet bulunan bir ürün için, iki farklı alıcıya aynı ürünü sataca-ğını taahhüt etmesi işlevsel bir çatışmadır.</text:span></text:span></text:p>
        <text:p text:style-name="P15"><text:span text:style-name="Font_20_Style32"><text:span text:style-name="T5"/></text:span></text:p>
        <text:p text:style-name="P16"><text:span text:style-name="Font_20_Style32"><text:span text:style-name="T5">Günay ve Yolum, taahhütler arasındaki bu tür çatışmaların belirlenebilmesi için bir yöntem geliştirmişlerdir [6]. Bu çalışmada taahhütler olay analizi kullanılarak gösterilmişlerdir. Bu sayede her taahhüdün koşulu ve yükümlülü-ğünün hangi zamanda gerçekleştirilmesi ge-rektiği açık bir şekilde gösterilebilinmiştir. Bu zaman gösterimlerinin mantıksal kurallar ile birleştirilmesi sonucunda da taahhütler arasında oluşan çatışmalar belirlenmiştir. </text:span></text:span></text:p>
        <text:p text:style-name="P16"><text:span text:style-name="Font_20_Style32"><text:span text:style-name="T5"/></text:span></text:p>
        <text:p text:style-name="P16"><text:span text:style-name="Font_20_Style32"><text:span text:style-name="T6">5. Sonuç</text:span></text:span></text:p>
        <text:p text:style-name="P15"><text:span text:style-name="Font_20_Style32"><text:span text:style-name="T4"/></text:span></text:p>
        <text:p text:style-name="P16"><text:span text:style-name="Font_20_Style32"><text:span text:style-name="T9">Bu çalışmada taahhütlerin çok-etmenli sis-temlerde bir iletişim yöntemi olarak nasıl kul-lanıldığını inceledik. Bu çerçevede, taahhüt-lerin biçimsel gösterimi, yaratılması ve çatış-ması konularını detaylı olarak inceledik. Bu çalışmada ayrıca akıllı etmenler ve çok-etmenli sistemlerin genel özelliklerinden bah-settik ve buna bağlı olarak etmen iletişim yöntemlerinde olması gereken temel özellik-leri açıkladık.</text:span></text:span></text:p>
        <text:p text:style-name="P16"><text:span text:style-name="Font_20_Style32"><text:span text:style-name="T5"/></text:span></text:p>
        <text:p text:style-name="P21"><text:span text:style-name="Font_20_Style31">6. Kaynaklar</text:span></text:p>
        <text:p text:style-name="P7"/>
        <text:p text:style-name="P7"><text:span text:style-name="T11">[1] Bentahar , J., Moulin, B., Meyer, J-J. C., Lesperance, Y., </text:span><text:span text:style-name="Font_20_Style32"><text:span text:style-name="T15">"</text:span></text:span><text:span text:style-name="T11">A New Logical Semantics </text:span></text:p>
        <text:p text:style-name="P7"><text:span text:style-name="T11">for Agent Communication</text:span><text:span text:style-name="Font_20_Style32"><text:span text:style-name="T15">"</text:span></text:span><text:span text:style-name="T11">, </text:span><text:span text:style-name="T20">In Proceedings of the 7th International Conference on Computational Logic in Multi-Agent Systems</text:span><text:span text:style-name="T11">, pp. 151–170, Springer-Verlag, <text:s/>(2007).</text:span></text:p>
        <text:p text:style-name="P9"/>
        <text:p text:style-name="P13"><text:span text:style-name="Font_20_Style32"><text:span text:style-name="T16">[2] Castelfranchi, C., </text:span></text:span><text:span text:style-name="Font_20_Style32"><text:span text:style-name="T15">"</text:span></text:span><text:span text:style-name="Font_20_Style32"><text:span text:style-name="T16">Commitments: From Individual Intentions to Groups and Organizations</text:span></text:span><text:span text:style-name="Font_20_Style32"><text:span text:style-name="T15">"</text:span></text:span><text:span text:style-name="Font_20_Style32"><text:span text:style-name="T16">, </text:span></text:span><text:span text:style-name="Font_20_Style32"><text:span text:style-name="T17">ICMAS</text:span></text:span><text:span text:style-name="Font_20_Style32"><text:span text:style-name="T16">, pp. 41–48, (1995). </text:span></text:span></text:p>
        <text:p text:style-name="P13"><text:span text:style-name="Font_20_Style32"><text:span text:style-name="T16"/></text:span></text:p>
        <text:p text:style-name="P13"><text:span text:style-name="Font_20_Style32"><text:span text:style-name="T16">[3] Chesani, F., Mello, P., Montali, M., Torroni, P., </text:span></text:span><text:span text:style-name="Font_20_Style32"><text:span text:style-name="T15">"</text:span></text:span><text:span text:style-name="Font_20_Style32"><text:span text:style-name="T16">Commitment Tracking via the Reactive Event Calculus</text:span></text:span><text:span text:style-name="Font_20_Style32"><text:span text:style-name="T15">",</text:span></text:span><text:span text:style-name="Font_20_Style32"><text:span text:style-name="T16"> </text:span></text:span><text:span text:style-name="Font_20_Style32"><text:span text:style-name="T17">In Proceedings of the International Joint Conference in Artificial Intelligence</text:span></text:span><text:span text:style-name="Font_20_Style32"><text:span text:style-name="T18">, pp. 91–</text:span></text:span><text:span text:style-name="Font_20_Style32"><text:span text:style-name="T16">96, (2009).</text:span></text:span></text:p>
        <text:p text:style-name="P13"><text:span text:style-name="Font_20_Style32"><text:span text:style-name="T16"/></text:span></text:p>
        <text:p text:style-name="P13"><text:span text:style-name="Font_20_Style32"><text:span text:style-name="T16">[4] El-Menshawy, M., Bentahar, J., El Kholy, W., Dssouli, R., </text:span></text:span><text:span text:style-name="Font_20_Style32"><text:span text:style-name="T15">"</text:span></text:span><text:span text:style-name="Font_20_Style32"><text:span text:style-name="T16">Verifying conformance of multi-agent commitment-based protocols</text:span></text:span><text:span text:style-name="Font_20_Style32"><text:span text:style-name="T15">",</text:span></text:span><text:span text:style-name="Font_20_Style32"><text:span text:style-name="T16"> </text:span></text:span><text:span text:style-name="Font_20_Style32"><text:span text:style-name="T17">Expert System Applications</text:span></text:span><text:span text:style-name="Font_20_Style32"><text:span text:style-name="T18">,</text:span></text:span><text:span text:style-name="Font_20_Style32"><text:span text:style-name="T16"> 40(1), pp. 122</text:span></text:span><text:span text:style-name="Font_20_Style32"><text:span text:style-name="T18">–</text:span></text:span><text:span text:style-name="Font_20_Style32"><text:span text:style-name="T16">138, (2013).</text:span></text:span></text:p>
        <text:p text:style-name="P13"><text:span text:style-name="Font_20_Style32"><text:span text:style-name="T16"/></text:span></text:p>
        <text:p text:style-name="P13"><text:span text:style-name="Font_20_Style32"><text:span text:style-name="T16">[5] Fornara, N., Colombetti, M., </text:span></text:span><text:span text:style-name="Font_20_Style32"><text:span text:style-name="T15">"</text:span></text:span><text:span text:style-name="Font_20_Style32"><text:span text:style-name="T16">Operational Specification of a Commitment-Based Agent </text:span></text:span></text:p>
        <text:p text:style-name="P13"><text:span text:style-name="Font_20_Style32"><text:span text:style-name="T16">Communication Language</text:span></text:span><text:span text:style-name="Font_20_Style32"><text:span text:style-name="T15">"</text:span></text:span><text:span text:style-name="Font_20_Style32"><text:span text:style-name="T16">, </text:span></text:span><text:span text:style-name="Font_20_Style32"><text:span text:style-name="T17">In Proceedings of the First International Joint Conference on Autonomous Agents and Multiagent Systems</text:span></text:span><text:span text:style-name="Font_20_Style32"><text:span text:style-name="T16">, pp. 536–542, (2002). </text:span></text:span></text:p>
        <text:p text:style-name="P13"><text:span text:style-name="Font_20_Style32"><text:span text:style-name="T16"/></text:span></text:p>
        <text:p text:style-name="P13"><text:span text:style-name="Font_20_Style32"><text:span text:style-name="T16">[6] Günay, A., Yolum P., "Detecting Conflicts in Commitments", </text:span></text:span><text:span text:style-name="Font_20_Style32"><text:span text:style-name="T17">DALT 2011</text:span></text:span><text:span text:style-name="Font_20_Style32"><text:span text:style-name="T16">, LNAI 7169, pp. 51–66, Springer, (2011). </text:span></text:span></text:p>
        <text:p text:style-name="P13"><text:span text:style-name="Font_20_Style32"><text:span text:style-name="T16"/></text:span></text:p>
        <text:p text:style-name="P13"><text:span text:style-name="Font_20_Style32"><text:span text:style-name="T16">[7] Günay, A., Yolum, P., Winikoff, M., "Commitment Protocol Generation", </text:span></text:span><text:span text:style-name="Font_20_Style32"><text:span text:style-name="T17">DALT 2012</text:span></text:span><text:span text:style-name="Font_20_Style32"><text:span text:style-name="T16">, pp. 51–66, Springer, (In Print). </text:span></text:span></text:p>
        <text:p text:style-name="P13"><text:span text:style-name="Font_20_Style32"><text:span text:style-name="T16"/></text:span></text:p>
        <text:p text:style-name="P13"><text:span text:style-name="Font_20_Style32"><text:span text:style-name="T16">[8] Kafalı, Ö., Yolum, P., "Adapting Reinforcement Learning for Trust: Effective Modeling in Dynamic Environments". </text:span></text:span><text:span text:style-name="Font_20_Style32"><text:span text:style-name="T17">Web Intelligence</text:span></text:span><text:span text:style-name="Font_20_Style32"><text:span text:style-name="T18">, pp. </text:span></text:span><text:span text:style-name="Font_20_Style32"><text:span text:style-name="T16">383–386, (2009).</text:span></text:span></text:p>
        <text:p text:style-name="P13"><text:span text:style-name="Font_20_Style32"><text:span text:style-name="T16"/></text:span></text:p>
        <text:p text:style-name="P13"><text:span text:style-name="Font_20_Style32"><text:span text:style-name="T16">[9] Kitano, H., Tadokoro, S., </text:span></text:span><text:span text:style-name="Font_20_Style32"><text:span text:style-name="T15">"</text:span></text:span><text:span text:style-name="Font_20_Style32"><text:span text:style-name="T16">RoboCup Rescue: A Grand Challenge for Multiagent and Intelligent Systems</text:span></text:span><text:span text:style-name="Font_20_Style32"><text:span text:style-name="T15">"</text:span></text:span><text:span text:style-name="Font_20_Style32"><text:span text:style-name="T16">, </text:span></text:span><text:span text:style-name="Font_20_Style32"><text:span text:style-name="T17">AI Magazine</text:span></text:span><text:span text:style-name="Font_20_Style32"><text:span text:style-name="T18">,</text:span></text:span><text:span text:style-name="Font_20_Style32"><text:span text:style-name="T17"> </text:span></text:span><text:span text:style-name="Font_20_Style32"><text:span text:style-name="T18">22(1), pp. 39–52, </text:span></text:span><text:span text:style-name="Font_20_Style32"><text:span text:style-name="T16">(2001). </text:span></text:span></text:p>
        <text:p text:style-name="P13"><text:span text:style-name="Font_20_Style32"><text:span text:style-name="T16"/></text:span></text:p>
        <text:p text:style-name="P13"><text:span text:style-name="Font_20_Style32"><text:span text:style-name="T16">[10] Klusch, M., </text:span></text:span><text:span text:style-name="Font_20_Style32"><text:span text:style-name="T15">"</text:span></text:span><text:span text:style-name="Font_20_Style32"><text:span text:style-name="T16">Information Agent Technology for the Internet: A Survey</text:span></text:span><text:span text:style-name="Font_20_Style32"><text:span text:style-name="T15">"</text:span></text:span><text:span text:style-name="Font_20_Style32"><text:span text:style-name="T16">, </text:span></text:span><text:span text:style-name="Font_20_Style32"><text:span text:style-name="T17">Data &amp; Knowledge Engineering</text:span></text:span><text:span text:style-name="Font_20_Style32"><text:span text:style-name="T15">, </text:span></text:span><text:span text:style-name="Font_20_Style32"><text:span text:style-name="T16"><text:s/>36, pp. 337–372, (2001). </text:span></text:span></text:p>
        <text:p text:style-name="P13"><text:soft-page-break/><text:span text:style-name="Font_20_Style32"><text:span text:style-name="T16">[11] Kolp, M., Giorgini, P., Mylopoulos, J., "Multi-Agent Architectures as Organizational Structures",</text:span></text:span><text:span text:style-name="Font_20_Style32"><text:span text:style-name="T17"> Autonomous Agents and Multi-Agent Systems,</text:span></text:span><text:span text:style-name="Font_20_Style32"><text:span text:style-name="T16"> 13(1), pp. 3–25, (2006)</text:span></text:span></text:p>
        <text:p text:style-name="P13"><text:span text:style-name="Font_20_Style32"><text:span text:style-name="T16"/></text:span></text:p>
        <text:p text:style-name="P13"><text:span text:style-name="Font_20_Style32"><text:span text:style-name="T16">[12] Kraus, S., </text:span></text:span><text:span text:style-name="Font_20_Style32"><text:span text:style-name="T17">Strategic Negotiation in Multiagent Environments</text:span></text:span><text:span text:style-name="Font_20_Style32"><text:span text:style-name="T18">, MIT Press, (2001).</text:span></text:span></text:p>
        <text:p text:style-name="P13"><text:span text:style-name="Font_20_Style32"><text:span text:style-name="T18"/></text:span></text:p>
        <text:p text:style-name="P13"><text:span text:style-name="Font_20_Style32"><text:span text:style-name="T16">[13] Ramchurn, S. D., Huynh, D., Jennings, N. R., </text:span></text:span><text:span text:style-name="Font_20_Style32"><text:span text:style-name="T15">"</text:span></text:span><text:span text:style-name="Strong_20_Emphasis"><text:span text:style-name="T18">Trust in multi-agent systems</text:span></text:span><text:span text:style-name="Font_20_Style32"><text:span text:style-name="T13">",</text:span></text:span><text:span text:style-name="Strong_20_Emphasis"><text:span text:style-name="T16"> </text:span></text:span><text:bookmark text:name="10596141"/><text:span text:style-name="Strong_20_Emphasis"><text:span text:style-name="T16">Knowledge Engineering Review</text:span></text:span><text:span text:style-name="Strong_20_Emphasis"><text:span text:style-name="T18">,</text:span></text:span><text:bookmark text:name="10596142"/><text:span text:style-name="Strong_20_Emphasis"><text:span text:style-name="T18"> 19(1), pp. </text:span></text:span><text:span text:style-name="T16">1</text:span><text:span text:style-name="Font_20_Style32"><text:span text:style-name="T16">–</text:span></text:span><text:span text:style-name="T16">25, (2004).</text:span></text:p>
        <text:p text:style-name="P13"><text:span text:style-name="Strong_20_Emphasis"><text:span text:style-name="T16"/></text:span></text:p>
        <text:p text:style-name="P13"><text:span text:style-name="Font_20_Style32"><text:span text:style-name="T16">[14] Russel, S., Norvig, P., </text:span></text:span><text:span text:style-name="Font_20_Style32"><text:span text:style-name="T17">Artificial Intelligence: A Modern Approach</text:span></text:span><text:span text:style-name="Font_20_Style32"><text:span text:style-name="T16">, </text:span></text:span><text:span text:style-name="Font_20_Style32"><text:span text:style-name="T12">3</text:span></text:span><text:span text:style-name="Font_20_Style32"><text:span text:style-name="T2">rd</text:span></text:span><text:span text:style-name="Font_20_Style32"><text:span text:style-name="T16"> Edition, Prentice Hall Press, (2009). </text:span></text:span></text:p>
        <text:p text:style-name="P13"><text:span text:style-name="Font_20_Style32"><text:span text:style-name="T16"/></text:span></text:p>
        <text:p text:style-name="P13"><text:span text:style-name="Font_20_Style32"><text:span text:style-name="T16">[15] Singh, M. P., </text:span></text:span><text:span text:style-name="Font_20_Style32"><text:span text:style-name="T15">"</text:span></text:span><text:span text:style-name="Font_20_Style32"><text:span text:style-name="T16">An Ontology for Commitments in Multiagent Systems</text:span></text:span><text:span text:style-name="Font_20_Style32"><text:span text:style-name="T15">"</text:span></text:span><text:span text:style-name="Font_20_Style32"><text:span text:style-name="T16">, </text:span></text:span><text:span text:style-name="Font_20_Style32"><text:span text:style-name="T17">Artificial Intelligence and Law</text:span></text:span><text:span text:style-name="Font_20_Style32"><text:span text:style-name="T16">, 7(1), pp. 97–113, (1999). </text:span></text:span></text:p>
        <text:p text:style-name="P13"><text:span text:style-name="Font_20_Style32"><text:span text:style-name="T16"/></text:span></text:p>
        <text:p text:style-name="P13"><text:span text:style-name="Font_20_Style32"><text:span text:style-name="T16">[16] Singh, M. P., </text:span></text:span><text:span text:style-name="Font_20_Style32"><text:span text:style-name="T15">"</text:span></text:span><text:span text:style-name="Font_20_Style32"><text:span text:style-name="T16">A Social Semantics for Agent Communication Languages</text:span></text:span><text:span text:style-name="Font_20_Style32"><text:span text:style-name="T15">"</text:span></text:span><text:span text:style-name="Font_20_Style32"><text:span text:style-name="T16">, </text:span></text:span><text:span text:style-name="Font_20_Style32"><text:span text:style-name="T17">Issues in Agent Communication</text:span></text:span><text:span text:style-name="Font_20_Style32"><text:span text:style-name="T16">, pp. 31–45, Springer-Verlag, (2000). </text:span></text:span></text:p>
        <text:p text:style-name="P13"><text:span text:style-name="Font_20_Style32"><text:span text:style-name="T16"/></text:span></text:p>
        <text:p text:style-name="P13"><text:span text:style-name="Font_20_Style32"><text:span text:style-name="T16"/></text:span></text:p>
        <text:p text:style-name="P13"><text:span text:style-name="Font_20_Style32"><text:span text:style-name="T16"/></text:span></text:p>
        <text:p text:style-name="P13"><text:span text:style-name="Font_20_Style32"><text:span text:style-name="T16"/></text:span></text:p>
        <text:p text:style-name="P13"><text:span text:style-name="Font_20_Style32"><text:span text:style-name="T16"/></text:span></text:p>
        <text:p text:style-name="P13"><text:span text:style-name="Font_20_Style32"><text:span text:style-name="T16"/></text:span></text:p>
        <text:p text:style-name="P13"><text:span text:style-name="Font_20_Style32"><text:span text:style-name="T16"/></text:span></text:p>
        <text:p text:style-name="P13"><text:span text:style-name="Font_20_Style32"><text:span text:style-name="T16"/></text:span></text:p>
        <text:p text:style-name="P13"><text:span text:style-name="Font_20_Style32"><text:span text:style-name="T16"/></text:span></text:p>
        <text:p text:style-name="P13"><text:span text:style-name="Font_20_Style32"><text:span text:style-name="T16"/></text:span></text:p>
        <text:p text:style-name="P13"><text:span text:style-name="Font_20_Style32"><text:span text:style-name="T16"/></text:span></text:p>
        <text:p text:style-name="P13"><text:span text:style-name="Font_20_Style32"><text:span text:style-name="T16"/></text:span></text:p>
        <text:p text:style-name="P13"><text:span text:style-name="Font_20_Style32"><text:span text:style-name="T16"/></text:span></text:p>
        <text:p text:style-name="P13"><text:span text:style-name="Font_20_Style32"><text:span text:style-name="T16"/></text:span></text:p>
        <text:p text:style-name="P13"><text:span text:style-name="Font_20_Style32"><text:span text:style-name="T16"/></text:span></text:p>
        <text:p text:style-name="P13"><text:span text:style-name="Font_20_Style32"><text:span text:style-name="T16"/></text:span></text:p>
        <text:p text:style-name="P13"><text:span text:style-name="Font_20_Style32"><text:span text:style-name="T16"/></text:span></text:p>
        <text:p text:style-name="P13"><text:span text:style-name="Font_20_Style32"><text:span text:style-name="T16"/></text:span></text:p>
        <text:p text:style-name="P13"><text:span text:style-name="Font_20_Style32"><text:span text:style-name="T16"/></text:span></text:p>
        <text:p text:style-name="P13"><text:span text:style-name="Font_20_Style32"><text:span text:style-name="T16"/></text:span></text:p>
        <text:p text:style-name="P13"><text:span text:style-name="Font_20_Style32"><text:span text:style-name="T16">[17] Singh , M. P., Huhns, M. N., </text:span></text:span><text:span text:style-name="Font_20_Style32"><text:span text:style-name="T17">Service-Oriented Computing: Semantics, Processes, Agents</text:span></text:span><text:span text:style-name="Font_20_Style32"><text:span text:style-name="T16">, Wiley &amp; Sons, (2005). </text:span></text:span></text:p>
        <text:p text:style-name="P13"><text:span text:style-name="Font_20_Style32"><text:span text:style-name="T16"/></text:span></text:p>
        <text:p text:style-name="P13"><text:span text:style-name="T16">[18] Singh, M. P., </text:span><text:span text:style-name="Font_20_Style32"><text:span text:style-name="T15">"</text:span></text:span><text:span text:style-name="Font_20_Style32"><text:span text:style-name="T18">Semantics and Verification of Information-Based Protocols</text:span></text:span><text:span text:style-name="Font_20_Style32"><text:span text:style-name="T13">"</text:span></text:span><text:span text:style-name="Font_20_Style32"><text:span text:style-name="T18">, </text:span></text:span><text:span text:style-name="Font_20_Style32"><text:span text:style-name="T17">In </text:span></text:span><text:span text:style-name="Font_20_Style32"><text:span text:style-name="T19">Proceedings of the 11th International Conference on Autonomous Agents and MultiAgent Systems</text:span></text:span><text:span text:style-name="Font_20_Style32"><text:span text:style-name="T16">,pp. 1149–1156, (2012).</text:span></text:span></text:p>
        <text:p text:style-name="P13"><text:span text:style-name="Font_20_Style32"><text:span text:style-name="T16"/></text:span></text:p>
        <text:p text:style-name="P13"><text:span text:style-name="Font_20_Style32"><text:span text:style-name="T16">[19] Yolum, P., Singh, M. P., </text:span></text:span><text:span text:style-name="Font_20_Style32"><text:span text:style-name="T15">"</text:span></text:span><text:span text:style-name="Font_20_Style32"><text:span text:style-name="T16">Flexible Protocol Specification and Execution: Applying Event Calculus Planning using Commitments</text:span></text:span><text:span text:style-name="Font_20_Style32"><text:span text:style-name="T15">"</text:span></text:span><text:span text:style-name="Font_20_Style32"><text:span text:style-name="T16">, </text:span></text:span><text:span text:style-name="Font_20_Style32"><text:span text:style-name="T17">AAMAS'02: Proceedings of the first International Joint Conference on Autonomous Agents and Multiagent Systems</text:span></text:span><text:span text:style-name="Font_20_Style32"><text:span text:style-name="T16">, pp. 527–534, (2002) . </text:span></text:span></text:p>
        <text:p text:style-name="P13"><text:span text:style-name="Font_20_Style32"><text:span text:style-name="T16"/></text:span></text:p>
        <text:p text:style-name="P13"><text:span text:style-name="Font_20_Style32"><text:span text:style-name="T16">[20] Winikoff, M., </text:span></text:span><text:span text:style-name="Font_20_Style32"><text:span text:style-name="T15">"</text:span></text:span><text:span text:style-name="Font_20_Style32"><text:span text:style-name="T16">Designing Commitment-Based Agent Interactions</text:span></text:span><text:span text:style-name="Font_20_Style32"><text:span text:style-name="T15">"</text:span></text:span><text:span text:style-name="Font_20_Style32"><text:span text:style-name="T16">, </text:span></text:span><text:span text:style-name="Font_20_Style32"><text:span text:style-name="T17">In Proceedings of the IEEE / WIC / ACM International Conference on Intelligent Agent Technology</text:span></text:span><text:span text:style-name="Font_20_Style32"><text:span text:style-name="T16">, pp. 363–370, (2006). </text:span></text:span></text:p>
        <text:p text:style-name="P13"><text:span text:style-name="Font_20_Style32"><text:span text:style-name="T16"/></text:span></text:p>
        <text:p text:style-name="P12"><text:span text:style-name="Font_20_Style32"><text:span text:style-name="T12">[21] Wooldridge, M., </text:span></text:span><text:span text:style-name="Font_20_Style32"><text:span text:style-name="T14">An Introduction to MultiAgent Systems</text:span></text:span><text:span text:style-name="Font_20_Style32"><text:span text:style-name="T12">, 2</text:span></text:span><text:span text:style-name="Font_20_Style32"><text:span text:style-name="T2">nd</text:span></text:span><text:span text:style-name="Font_20_Style32"><text:span text:style-name="T12"> Edition, </text:span></text:span><text:span text:style-name="Font_20_Style32"><text:span text:style-name="T5">Wiley &amp; Sons, (2009).</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Times new roman" svg:font-family="'Times new roman'" style:font-family-generic="roman"/>
    <style:font-face style:name="DejaVu Sans Mono" svg:font-family="'DejaVu Sans Mono'" style:font-family-generic="modern" style:font-pitch="fixed"/>
    <style:font-face style:name="Bitstream Vera Sans" svg:font-family="'Bitstream Vera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Bitstream Vera Sans1" svg:font-family="'Bitstream Vera Sans'"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Bitstream Vera Sans" fo:font-size="12pt" fo:language="en" fo:country="US" style:font-name-asian="Bitstream Vera Sans1" style:font-size-asian="12pt" style:language-asian="en" style:country-asian="US" style:font-name-complex="Bitstream Vera Sans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size="12pt" fo:language="tr" fo:country="T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Index" style:family="paragraph" style:parent-style-name="Standard" style:class="index">
      <style:paragraph-properties text:number-lines="false" text:line-number="0"/>
    </style:style>
    <style:style style:name="Style1" style:family="paragraph" style:parent-style-name="Standard">
      <style:paragraph-properties fo:text-align="justify" style:justify-single-word="false"/>
    </style:style>
    <style:style style:name="Style2" style:family="paragraph" style:parent-style-name="Standard"/>
    <style:style style:name="Style3" style:family="paragraph" style:parent-style-name="Standard"/>
    <style:style style:name="Style4" style:family="paragraph" style:parent-style-name="Standard">
      <style:paragraph-properties fo:line-height="0.1665in" fo:text-align="justify" style:justify-single-word="false"/>
    </style:style>
    <style:style style:name="Style5" style:family="paragraph" style:parent-style-name="Standard">
      <style:paragraph-properties fo:line-height="0.1736in"/>
    </style:style>
    <style:style style:name="Style6" style:family="paragraph" style:parent-style-name="Standard">
      <style:paragraph-properties fo:line-height="0.15in" fo:text-align="justify" style:justify-single-word="false"/>
    </style:style>
    <style:style style:name="Style7" style:family="paragraph" style:parent-style-name="Standard"/>
    <style:style style:name="Style8" style:family="paragraph" style:parent-style-name="Standard">
      <style:paragraph-properties fo:line-height="0.1665in" fo:text-align="justify" style:justify-single-word="false"/>
    </style:style>
    <style:style style:name="Style9" style:family="paragraph" style:parent-style-name="Standard"/>
    <style:style style:name="Style10" style:family="paragraph" style:parent-style-name="Standard"/>
    <style:style style:name="Style11" style:family="paragraph" style:parent-style-name="Standard"/>
    <style:style style:name="Style12" style:family="paragraph" style:parent-style-name="Standard"/>
    <style:style style:name="Style13" style:family="paragraph" style:parent-style-name="Standard">
      <style:paragraph-properties fo:line-height="0.3366in"/>
    </style:style>
    <style:style style:name="Style14" style:family="paragraph" style:parent-style-name="Standard"/>
    <style:style style:name="Style15" style:family="paragraph" style:parent-style-name="Standard">
      <style:paragraph-properties fo:text-align="center" style:justify-single-word="false"/>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 style:font-size-asian="24pt" style:font-weight-asian="bold" style:font-name-complex="DejaVu Sans" style:font-size-complex="24pt" style:font-weight-complex="bold"/>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WW8NumSt1z0" style:family="text">
      <style:text-properties style:font-name="Times New Roman" style:font-name-complex="Times New Roman"/>
    </style:style>
    <style:style style:name="WW8NumSt2z0" style:family="text">
      <style:text-properties style:font-name="Times New Roman" style:font-name-complex="Times New Roman"/>
    </style:style>
    <style:style style:name="WW8NumSt3z0" style:family="text">
      <style:text-properties style:font-name="Times New Roman" style:font-name-complex="Times New Roman"/>
    </style:style>
    <style:style style:name="WW8NumSt4z0" style:family="text">
      <style:text-properties style:font-name="Times New Roman" style:font-name-complex="Times New Roman"/>
    </style:style>
    <style:style style:name="Default_20_Paragraph_20_Font" style:display-name="Default Paragraph Font" style:family="text"/>
    <style:style style:name="Font_20_Style17" style:display-name="Font Style17" style:family="text" style:parent-style-name="Default_20_Paragraph_20_Font">
      <style:text-properties style:font-name="Times New Roman" fo:font-size="14pt" fo:font-weight="bold" style:font-size-asian="14pt" style:font-weight-asian="bold" style:font-name-complex="Times New Roman" style:font-size-complex="14pt" style:font-weight-complex="bold"/>
    </style:style>
    <style:style style:name="Font_20_Style18" style:display-name="Font Style18" style:family="text" style:parent-style-name="Default_20_Paragraph_20_Font">
      <style:text-properties style:font-name="Times New Roman" fo:font-size="11pt" fo:font-weight="bold" style:font-size-asian="11pt" style:font-weight-asian="bold" style:font-name-complex="Times New Roman" style:font-size-complex="11pt" style:font-weight-complex="bold"/>
    </style:style>
    <style:style style:name="Font_20_Style19" style:display-name="Font Style19" style:family="text" style:parent-style-name="Default_20_Paragraph_20_Font">
      <style:text-properties style:font-name="Times New Roman" fo:font-size="7pt" fo:font-weight="bold" style:font-size-asian="7pt" style:font-weight-asian="bold" style:font-name-complex="Times New Roman" style:font-size-complex="7pt" style:font-weight-complex="bold"/>
    </style:style>
    <style:style style:name="Font_20_Style20" style:display-name="Font Style20" style:family="text" style:parent-style-name="Default_20_Paragraph_20_Font">
      <style:text-properties style:font-name="Times New Roman" fo:font-size="7pt" style:font-size-asian="7pt" style:font-name-complex="Times New Roman" style:font-size-complex="7pt"/>
    </style:style>
    <style:style style:name="Font_20_Style21" style:display-name="Font Style21" style:family="text" style:parent-style-name="Default_20_Paragraph_20_Font">
      <style:text-properties style:font-name="Arial" fo:font-size="19pt" fo:letter-spacing="0.0209in" style:font-size-asian="19pt" style:font-name-complex="Arial" style:font-size-complex="19pt"/>
    </style:style>
    <style:style style:name="Font_20_Style22" style:display-name="Font Style22" style:family="text" style:parent-style-name="Default_20_Paragraph_20_Font">
      <style:text-properties style:font-name="Times New Roman" fo:font-size="9pt" style:font-size-asian="9pt" style:font-name-complex="Times New Roman" style:font-size-complex="9pt"/>
    </style:style>
    <style:style style:name="Font_20_Style23" style:display-name="Font Style23" style:family="text" style:parent-style-name="Default_20_Paragraph_20_Font">
      <style:text-properties style:font-name="Times New Roman" fo:font-size="6pt" fo:font-style="italic" style:font-size-asian="6pt" style:font-style-asian="italic" style:font-name-complex="Times New Roman" style:font-size-complex="6pt" style:font-style-complex="italic"/>
    </style:style>
    <style:style style:name="Font_20_Style24" style:display-name="Font Style24" style:family="text" style:parent-style-name="Default_20_Paragraph_20_Font">
      <style:text-properties fo:font-variant="small-caps" style:font-name="Times New Roman" fo:font-size="6pt" fo:font-style="italic" style:font-size-asian="6pt" style:font-style-asian="italic" style:font-name-complex="Times New Roman" style:font-size-complex="6pt" style:font-style-complex="italic"/>
    </style:style>
    <style:style style:name="Font_20_Style25" style:display-name="Font Style25" style:family="text" style:parent-style-name="Default_20_Paragraph_20_Font">
      <style:text-properties style:font-name="Times New Roman" fo:font-size="12pt" fo:font-style="italic" style:font-size-asian="12pt" style:font-style-asian="italic" style:font-name-complex="Times New Roman" style:font-size-complex="12pt" style:font-style-complex="italic"/>
    </style:style>
    <style:style style:name="Font_20_Style26" style:display-name="Font Style26" style:family="text" style:parent-style-name="Default_20_Paragraph_20_Font">
      <style:text-properties style:font-name="Arial" fo:font-size="7pt" fo:font-weight="bold" style:font-size-asian="7pt" style:font-weight-asian="bold" style:font-name-complex="Arial" style:font-size-complex="7pt" style:font-weight-complex="bold"/>
    </style:style>
    <style:style style:name="Font_20_Style27" style:display-name="Font Style27" style:family="text" style:parent-style-name="Default_20_Paragraph_20_Font">
      <style:text-properties style:font-name="Times New Roman" fo:font-size="6pt" style:font-size-asian="6pt" style:font-name-complex="Times New Roman" style:font-size-complex="6pt"/>
    </style:style>
    <style:style style:name="Font_20_Style28" style:display-name="Font Style28" style:family="text" style:parent-style-name="Default_20_Paragraph_20_Font">
      <style:text-properties style:font-name="Times New Roman" fo:font-size="5pt" style:font-size-asian="5pt" style:font-name-complex="Times New Roman" style:font-size-complex="5pt"/>
    </style:style>
    <style:style style:name="Font_20_Style29" style:display-name="Font Style29" style:family="text" style:parent-style-name="Default_20_Paragraph_20_Font">
      <style:text-properties fo:font-variant="small-caps" style:font-name="Times New Roman" fo:font-size="13pt" style:font-size-asian="13pt" style:font-name-complex="Times New Roman" style:font-size-complex="13pt"/>
    </style:style>
    <style:style style:name="Font_20_Style30" style:display-name="Font Style30" style:family="text" style:parent-style-name="Default_20_Paragraph_20_Font">
      <style:text-properties style:font-name="Times New Roman" fo:font-size="9pt" fo:font-style="italic" style:font-size-asian="9pt" style:font-style-asian="italic" style:font-name-complex="Times New Roman" style:font-size-complex="9pt" style:font-style-complex="italic"/>
    </style:style>
    <style:style style:name="Font_20_Style31" style:display-name="Font Style31" style:family="text" style:parent-style-name="Default_20_Paragraph_20_Font">
      <style:text-properties style:font-name="Times New Roman" fo:font-size="10pt" fo:font-weight="bold" style:font-size-asian="10pt" style:font-weight-asian="bold" style:font-name-complex="Times New Roman" style:font-size-complex="10pt" style:font-weight-complex="bold"/>
    </style:style>
    <style:style style:name="Font_20_Style32" style:display-name="Font Style32" style:family="text" style:parent-style-name="Default_20_Paragraph_20_Font">
      <style:text-properties style:font-name="Times New Roman" fo:font-size="10pt" style:font-size-asian="10pt" style:font-name-complex="Times New Roman"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style:num-suffix="." text:bullet-char="*">
        <style:list-level-properties/>
        <style:text-properties fo:font-family="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6.4957in" fo:page-height="9.252in" style:num-format="1" style:print-orientation="portrait" fo:margin-top="0.7874in" fo:margin-bottom="0.25in" fo:margin-left="0.7071in" fo:margin-right="0.4957in" fo:background-color="#ffffff" style:writing-mode="lr-tb" style:layout-grid-color="#c0c0c0" style:layout-grid-lines="32" style:layout-grid-base-height="0.1665in" style:layout-grid-ruby-height="0.0835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6.4957in" fo:page-height="9.252in" style:num-format="1" style:print-orientation="portrait" fo:margin-top="0.7874in" fo:margin-bottom="0.25in" fo:margin-left="0.5in" fo:margin-right="0.7028in" fo:background-color="#ffffff" style:writing-mode="lr-tb" style:layout-grid-color="#c0c0c0" style:layout-grid-lines="32" style:layout-grid-base-height="0.1665in" style:layout-grid-ruby-height="0.0835in" style:layout-grid-mode="none" style:layout-grid-ruby-below="false" style:layout-grid-print="false" style:layout-grid-display="false" style:footnote-max-height="0in">
        <style:background-image/>
        <style:columns fo:column-count="2">
          <style:column style:rel-width="3811*" fo:start-indent="0in" fo:end-indent="0.0799in"/>
          <style:column style:rel-width="3811*" fo:start-indent="0.0799in" fo:end-indent="0in"/>
        </style:columns>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6.4957in" fo:page-height="9.252in" style:num-format="1" style:print-orientation="portrait" fo:margin-top="0.7874in" fo:margin-bottom="0.25in" fo:margin-left="0.7098in" fo:margin-right="0.4898in" fo:background-color="#ffffff" style:writing-mode="lr-tb" style:layout-grid-color="#c0c0c0" style:layout-grid-lines="32" style:layout-grid-base-height="0.1665in" style:layout-grid-ruby-height="0.0835in" style:layout-grid-mode="none" style:layout-grid-ruby-below="false" style:layout-grid-print="false" style:layout-grid-display="false" style:footnote-max-height="0in">
        <style:background-image/>
        <style:columns fo:column-count="2">
          <style:column style:rel-width="3806*" fo:start-indent="0in" fo:end-indent="0.0799in"/>
          <style:column style:rel-width="3820*" fo:start-indent="0.0799in" fo:end-indent="0in"/>
        </style:columns>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6.4957in" fo:page-height="9.252in" style:num-format="1" style:print-orientation="portrait" fo:margin-top="0.7874in" fo:margin-bottom="0.25in" fo:margin-left="0.4965in" fo:margin-right="0.7063in" fo:background-color="#ffffff" style:writing-mode="lr-tb" style:layout-grid-color="#c0c0c0" style:layout-grid-lines="32" style:layout-grid-base-height="0.1665in" style:layout-grid-ruby-height="0.0835in" style:layout-grid-mode="none" style:layout-grid-ruby-below="false" style:layout-grid-print="false" style:layout-grid-display="false" style:footnote-max-height="0in">
        <style:background-image/>
        <style:columns fo:column-count="2">
          <style:column style:rel-width="3813*" fo:start-indent="0in" fo:end-indent="0.0783in"/>
          <style:column style:rel-width="3809*" fo:start-indent="0.0783in" fo:end-indent="0in"/>
        </style:columns>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6.4957in" fo:page-height="9.252in" style:num-format="1" style:print-orientation="portrait" fo:margin-top="0.7874in" fo:margin-bottom="0.25in" fo:margin-left="0.7071in" fo:margin-right="0.4992in" fo:background-color="#ffffff" style:writing-mode="lr-tb" style:layout-grid-color="#c0c0c0" style:layout-grid-lines="32" style:layout-grid-base-height="0.1665in" style:layout-grid-ruby-height="0.0835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6.4957in" fo:page-height="9.252in" style:num-format="1" style:print-orientation="portrait" fo:margin-top="0.7874in" fo:margin-bottom="0.5in" fo:margin-left="0.7098in" fo:margin-right="0.4992in" fo:background-color="#ffffff" style:writing-mode="lr-tb" style:layout-grid-color="#c0c0c0" style:layout-grid-lines="31" style:layout-grid-base-height="0.1665in" style:layout-grid-ruby-height="0.0835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style:master-page style:name="Convert_20_2" style:display-name="Convert 2" style:page-layout-name="Mpm3"/>
    <style:master-page style:name="Convert_20_3" style:display-name="Convert 3" style:page-layout-name="Mpm4"/>
    <style:master-page style:name="Convert_20_4" style:display-name="Convert 4" style:page-layout-name="Mpm5"/>
    <style:master-page style:name="Convert_20_5" style:display-name="Convert 5" style:page-layout-name="Mpm2"/>
    <style:master-page style:name="Convert_20_6" style:display-name="Convert 6"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dc:title> </dc:title>
    <meta:initial-creator>Erkin Can</meta:initial-creator>
    <meta:creation-date>2009-02-26T17:54:00</meta:creation-date>
    <dc:creator>Akin Gunay</dc:creator>
    <dc:date>2013-02-03T21:46:53</dc:date>
    <dc:language>en-US</dc:language>
    <meta:editing-cycles>26</meta:editing-cycles>
    <meta:editing-duration>PT18H33M19S</meta:editing-duration>
    <meta:document-statistic meta:table-count="0" meta:image-count="0" meta:object-count="0" meta:page-count="8" meta:paragraph-count="91" meta:word-count="3329" meta:character-count="26930"/>
    <meta:user-defined meta:name="Info 1"/>
    <meta:user-defined meta:name="Info 2"/>
    <meta:user-defined meta:name="Info 3"/>
    <meta:user-defined meta:name="Info 4"/>
    <meta:user-defined meta:name="_DocHome" meta:value-type="string">-358548960</meta:user-defined>
  </office:meta>
</office:document-meta>
</file>