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1" svg:font-family="'DejaVu Sans'" style:font-family-generic="swiss"/>
    <style:font-face style:name="DejaVu Sans" svg:font-family="'DejaVu Sans'" style:font-pitch="variable"/>
    <style:font-face style:name="Droid Sans Fallback1" svg:font-family="'Droid Sans Fallback'"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e1" style:family="table">
      <style:table-properties style:width="2.5194in" table:align="left" style:writing-mode="lr-tb"/>
    </style:style>
    <style:style style:name="Table1.A" style:family="table-column">
      <style:table-column-properties style:column-width="0.7965in"/>
    </style:style>
    <style:style style:name="Table1.B" style:family="table-column">
      <style:table-column-properties style:column-width="0.3431in"/>
    </style:style>
    <style:style style:name="Table1.C" style:family="table-column">
      <style:table-column-properties style:column-width="0.4229in"/>
    </style:style>
    <style:style style:name="Table1.D" style:family="table-column">
      <style:table-column-properties style:column-width="0.4535in"/>
    </style:style>
    <style:style style:name="Table1.E" style:family="table-column">
      <style:table-column-properties style:column-width="0.5035in"/>
    </style:style>
    <style:style style:name="Table1.1" style:family="table-row">
      <style:table-row-properties fo:keep-together="auto"/>
    </style:style>
    <style:style style:name="Table1.A1" style:family="table-cell">
      <style:table-cell-properties style:vertical-align="top" fo:padding="0.0382in" fo:border-left="0.1pt solid #000000" fo:border-right="none" fo:border-top="0.1pt solid #000000" fo:border-bottom="0.1pt solid #000000" style:writing-mode="lr-tb"/>
    </style:style>
    <style:style style:name="Table1.E1" style:family="table-cell">
      <style:table-cell-properties style:vertical-align="top" fo:padding="0.0382in" fo:border="0.1pt solid #000000" style:writing-mode="lr-tb"/>
    </style:style>
    <style:style style:name="Table1.A2" style:family="table-cell">
      <style:table-cell-properties style:vertical-align="top" fo:padding="0.0382in" fo:border-left="0.1pt solid #000000" fo:border-right="none" fo:border-top="none" fo:border-bottom="0.1pt solid #000000" style:writing-mode="lr-tb"/>
    </style:style>
    <style:style style:name="Table1.E2" style:family="table-cell">
      <style:table-cell-properties style:vertical-align="top" fo:padding="0.0382in" fo:border-left="0.1pt solid #000000" fo:border-right="0.1pt solid #000000" fo:border-top="none" fo:border-bottom="0.1pt solid #000000" style:writing-mode="lr-tb"/>
    </style:style>
    <style:style style:name="Table2" style:family="table">
      <style:table-properties style:width="2.5549in" table:align="left" style:writing-mode="lr-tb"/>
    </style:style>
    <style:style style:name="Table2.A" style:family="table-column">
      <style:table-column-properties style:column-width="0.8111in"/>
    </style:style>
    <style:style style:name="Table2.B" style:family="table-column">
      <style:table-column-properties style:column-width="0.4326in"/>
    </style:style>
    <style:style style:name="Table2.C" style:family="table-column">
      <style:table-column-properties style:column-width="0.4597in"/>
    </style:style>
    <style:style style:name="Table2.D" style:family="table-column">
      <style:table-column-properties style:column-width="0.4229in"/>
    </style:style>
    <style:style style:name="Table2.E" style:family="table-column">
      <style:table-column-properties style:column-width="0.4285in"/>
    </style:style>
    <style:style style:name="Table2.1" style:family="table-row">
      <style:table-row-properties fo:keep-together="auto"/>
    </style:style>
    <style:style style:name="Table2.A1" style:family="table-cell">
      <style:table-cell-properties style:vertical-align="top" fo:padding="0.0382in" fo:border-left="0.1pt solid #000000" fo:border-right="none" fo:border-top="0.1pt solid #000000" fo:border-bottom="0.1pt solid #000000" style:writing-mode="lr-tb"/>
    </style:style>
    <style:style style:name="Table2.E1" style:family="table-cell">
      <style:table-cell-properties style:vertical-align="top" fo:padding="0.0382in" fo:border="0.1pt solid #000000" style:writing-mode="lr-tb"/>
    </style:style>
    <style:style style:name="Table2.A2" style:family="table-cell">
      <style:table-cell-properties style:vertical-align="top" fo:padding="0.0382in" fo:border-left="0.1pt solid #000000" fo:border-right="none" fo:border-top="none" fo:border-bottom="0.1pt solid #000000" style:writing-mode="lr-tb"/>
    </style:style>
    <style:style style:name="Table2.E2" style:family="table-cell">
      <style:table-cell-properties style:vertical-align="top" fo:padding="0.0382in" fo:border-left="0.1pt solid #000000" fo:border-right="0.1pt solid #000000" fo:border-top="none" fo:border-bottom="0.1pt solid #000000" style:writing-mode="lr-tb"/>
    </style:style>
    <style:style style:name="Table3" style:family="table">
      <style:table-properties style:width="2.6319in" table:align="left" style:writing-mode="lr-tb"/>
    </style:style>
    <style:style style:name="Table3.A" style:family="table-column">
      <style:table-column-properties style:column-width="0.8764in"/>
    </style:style>
    <style:style style:name="Table3.B" style:family="table-column">
      <style:table-column-properties style:column-width="0.4326in"/>
    </style:style>
    <style:style style:name="Table3.C" style:family="table-column">
      <style:table-column-properties style:column-width="0.4438in"/>
    </style:style>
    <style:style style:name="Table3.E" style:family="table-column">
      <style:table-column-properties style:column-width="0.4465in"/>
    </style:style>
    <style:style style:name="Table3.1" style:family="table-row">
      <style:table-row-properties fo:keep-together="auto"/>
    </style:style>
    <style:style style:name="Table3.A1" style:family="table-cell">
      <style:table-cell-properties style:vertical-align="top" fo:padding="0.0382in" fo:border-left="0.1pt solid #000000" fo:border-right="none" fo:border-top="0.1pt solid #000000" fo:border-bottom="0.1pt solid #000000" style:writing-mode="lr-tb"/>
    </style:style>
    <style:style style:name="Table3.E1" style:family="table-cell">
      <style:table-cell-properties style:vertical-align="top" fo:padding="0.0382in" fo:border="0.1pt solid #000000" style:writing-mode="lr-tb"/>
    </style:style>
    <style:style style:name="Table3.A2" style:family="table-cell">
      <style:table-cell-properties style:vertical-align="top" fo:padding="0.0382in" fo:border-left="0.1pt solid #000000" fo:border-right="none" fo:border-top="none" fo:border-bottom="0.1pt solid #000000" style:writing-mode="lr-tb"/>
    </style:style>
    <style:style style:name="Table3.E2" style:family="table-cell">
      <style:table-cell-properties style:vertical-align="top" fo:padding="0.0382in" fo:border-left="0.1pt solid #000000" fo:border-right="0.1pt solid #000000" fo:border-top="none" fo:border-bottom="0.1pt solid #000000" style:writing-mode="lr-tb"/>
    </style:style>
    <style:style style:name="P1" style:family="paragraph" style:parent-style-name="Standard">
      <style:text-properties fo:font-size="8pt" style:font-size-asian="8pt" style:font-size-complex="8pt"/>
    </style:style>
    <style:style style:name="P2" style:family="paragraph" style:parent-style-name="Standard">
      <style:text-properties fo:font-size="8pt" fo:font-weight="bold" style:font-size-asian="8pt" style:font-weight-asian="bold" style:font-size-complex="8pt" style:font-weight-complex="bold"/>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font-size="10pt" style:font-size-asian="10pt" style:font-size-complex="10pt"/>
    </style:style>
    <style:style style:name="P5" style:family="paragraph" style:parent-style-name="Style1">
      <style:paragraph-properties fo:line-height="0.1665in" fo:text-align="start" style:justify-single-word="false" fo:orphans="2" fo:widows="2"/>
      <style:text-properties fo:font-size="10pt" style:font-size-asian="10pt" style:font-size-complex="10pt"/>
    </style:style>
    <style:style style:name="P6" style:family="paragraph" style:parent-style-name="Style1">
      <style:text-properties fo:font-size="10pt" fo:font-weight="bold" style:font-size-asian="10pt" style:font-weight-asian="bold" style:font-size-complex="10pt" style:font-weight-complex="bold"/>
    </style:style>
    <style:style style:name="P7" style:family="paragraph" style:parent-style-name="Style1">
      <style:paragraph-properties fo:margin-top="0.0335in" fo:margin-bottom="0in" style:contextual-spacing="false" fo:text-align="start" style:justify-single-word="false" fo:orphans="2" fo:widows="2"/>
    </style:style>
    <style:style style:name="P8" style:family="paragraph" style:parent-style-name="Style1">
      <style:paragraph-properties fo:margin-top="0.0035in" fo:margin-bottom="0in" style:contextual-spacing="false" fo:text-align="start" style:justify-single-word="false" fo:orphans="2" fo:widows="2"/>
    </style:style>
    <style:style style:name="P9" style:family="paragraph" style:parent-style-name="Style1">
      <style:paragraph-properties fo:margin-top="0.0071in" fo:margin-bottom="0in" style:contextual-spacing="false" fo:text-align="start" style:justify-single-word="false" fo:orphans="2" fo:widows="2"/>
    </style:style>
    <style:style style:name="P10" style:family="paragraph" style:parent-style-name="Style1" style:list-style-name="">
      <style:paragraph-properties fo:margin-left="0in" fo:margin-right="0in" fo:text-indent="0in" style:auto-text-indent="false"/>
    </style:style>
    <style:style style:name="P11" style:family="paragraph" style:parent-style-name="Style4">
      <style:paragraph-properties fo:text-align="start" style:justify-single-word="false" fo:orphans="2" fo:widows="2"/>
      <style:text-properties fo:font-size="10pt" style:font-size-asian="10pt" style:font-size-complex="10pt"/>
    </style:style>
    <style:style style:name="P12" style:family="paragraph" style:parent-style-name="Style4">
      <style:paragraph-properties fo:orphans="2" fo:widows="2"/>
      <style:text-properties fo:font-size="10pt" style:font-size-asian="10pt" style:font-size-complex="10pt"/>
    </style:style>
    <style:style style:name="P13" style:family="paragraph" style:parent-style-name="Style4">
      <style:paragraph-properties fo:text-align="justify" style:justify-single-word="false"/>
      <style:text-properties fo:font-size="10pt" style:font-size-asian="10pt" style:font-size-complex="10pt"/>
    </style:style>
    <style:style style:name="P14" style:family="paragraph" style:parent-style-name="Style4">
      <style:paragraph-properties fo:text-align="justify" style:justify-single-word="false"/>
      <style:text-properties fo:font-size="10pt" fo:font-weight="bold" style:font-size-asian="10pt" style:font-weight-asian="bold" style:font-size-complex="10pt" style:font-weight-complex="bold"/>
    </style:style>
    <style:style style:name="P15" style:family="paragraph" style:parent-style-name="Style4">
      <style:paragraph-properties fo:text-align="justify" style:justify-single-word="false"/>
    </style:style>
    <style:style style:name="P16" style:family="paragraph" style:parent-style-name="Style4">
      <style:paragraph-properties fo:margin-top="0.1236in" fo:margin-bottom="0in" style:contextual-spacing="false" fo:orphans="2" fo:widows="2"/>
    </style:style>
    <style:style style:name="P17" style:family="paragraph" style:parent-style-name="Style4">
      <style:paragraph-properties fo:margin-left="0in" fo:margin-right="1in" fo:text-align="start" style:justify-single-word="false" fo:orphans="2" fo:widows="2" fo:text-indent="0in" style:auto-text-indent="false"/>
      <style:text-properties fo:font-size="10pt" style:font-size-asian="10pt" style:font-size-complex="10pt"/>
    </style:style>
    <style:style style:name="P18" style:family="paragraph" style:parent-style-name="Style4">
      <style:paragraph-properties fo:margin-left="0in" fo:margin-right="1in" fo:margin-top="0.0134in" fo:margin-bottom="0in" style:contextual-spacing="false" fo:line-height="0.1866in" fo:text-align="start" style:justify-single-word="false" fo:orphans="2" fo:widows="2" fo:text-indent="0in" style:auto-text-indent="false"/>
    </style:style>
    <style:style style:name="P19" style:family="paragraph" style:parent-style-name="Style4">
      <style:paragraph-properties fo:margin-top="0.0535in" fo:margin-bottom="0in" style:contextual-spacing="false" fo:line-height="0.1634in" fo:orphans="2" fo:widows="2"/>
    </style:style>
    <style:style style:name="P20" style:family="paragraph" style:parent-style-name="Style4">
      <style:paragraph-properties fo:margin-top="0.0098in" fo:margin-bottom="0.2299in" style:contextual-spacing="false" style:line-height-at-least="0.0693in" fo:text-align="start" style:justify-single-word="false" fo:orphans="2" fo:widows="2"/>
    </style:style>
    <style:style style:name="P21" style:family="paragraph" style:parent-style-name="Style4" style:list-style-name="WW8Num3">
      <style:paragraph-properties fo:margin-top="0in" fo:margin-bottom="0.1598in" style:contextual-spacing="false" fo:orphans="2" fo:widows="2"/>
    </style:style>
    <style:style style:name="P22" style:family="paragraph" style:parent-style-name="Style4" style:list-style-name="WW8Num3">
      <style:paragraph-properties fo:margin-top="0in" fo:margin-bottom="0.1598in" style:contextual-spacing="false" fo:text-align="justify" style:justify-single-word="false" fo:orphans="2" fo:widows="2"/>
    </style:style>
    <style:style style:name="P23" style:family="paragraph" style:parent-style-name="Style2" style:master-page-name="Standard">
      <style:paragraph-properties fo:orphans="2" fo:widows="2" style:page-number="auto"/>
    </style:style>
    <style:style style:name="P24" style:family="paragraph" style:parent-style-name="Style3">
      <style:paragraph-properties fo:margin-top="0.0929in" fo:margin-bottom="0in" style:contextual-spacing="false" fo:orphans="2" fo:widows="2"/>
    </style:style>
    <style:style style:name="P25" style:family="paragraph" style:parent-style-name="Style5">
      <style:paragraph-properties fo:margin-top="0.0264in" fo:margin-bottom="0in" style:contextual-spacing="false" style:line-height-at-least="0.0693in" fo:orphans="2" fo:widows="2">
        <style:tab-stops>
          <style:tab-stop style:position="0.0736in"/>
        </style:tab-stops>
      </style:paragraph-properties>
    </style:style>
    <style:style style:name="P26" style:family="paragraph" style:parent-style-name="Style5">
      <style:paragraph-properties fo:margin-left="0in" fo:margin-right="2.6in" fo:margin-top="0.0035in" fo:margin-bottom="0in" style:contextual-spacing="false" fo:orphans="2" fo:widows="2" fo:text-indent="0in" style:auto-text-indent="false">
        <style:tab-stops>
          <style:tab-stop style:position="0.0736in"/>
        </style:tab-stops>
      </style:paragraph-properties>
    </style:style>
    <style:style style:name="T1" style:family="text">
      <style:text-properties style:text-position="super 58%"/>
    </style:style>
    <style:style style:name="T2" style:family="text">
      <style:text-properties fo:language="en" fo:country="US"/>
    </style:style>
    <style:style style:name="T3" style:family="text">
      <style:text-properties fo:language="en" fo:country="US" fo:font-weight="normal" style:font-weight-asian="normal" style:font-weight-complex="normal"/>
    </style:style>
    <style:style style:name="T4" style:family="text">
      <style:text-properties fo:language="en" fo:country="US" fo:font-weight="normal" style:language-asian="en" style:country-asian="US" style:font-weight-asian="normal" style:font-weight-complex="normal"/>
    </style:style>
    <style:style style:name="T5" style:family="text">
      <style:text-properties fo:language="en" fo:country="US" style:language-asian="en" style:country-asian="US"/>
    </style:style>
    <style:style style:name="T6" style:family="text">
      <style:text-properties fo:font-size="10pt" style:font-size-asian="10pt" style:font-size-complex="10pt"/>
    </style:style>
    <style:style style:name="T7" style:family="text">
      <style:text-properties fo:font-size="10pt" fo:language="en" fo:country="US" style:font-size-asian="10pt" style:language-asian="en" style:country-asian="US" style:font-size-complex="10pt"/>
    </style:style>
    <style:style style:name="T8" style:family="text">
      <style:text-properties fo:font-size="10pt" fo:font-weight="bold" style:font-size-asian="10pt" style:font-weight-asian="bold" style:font-size-complex="10pt" style:font-weight-complex="bold"/>
    </style:style>
    <style:style style:name="T9" style:family="text">
      <style:text-properties fo:font-size="10pt" fo:font-weight="normal" style:font-size-asian="10pt" style:font-weight-asian="normal" style:font-size-complex="10pt" style:font-weight-complex="normal"/>
    </style:style>
    <style:style style:name="T10" style:family="text">
      <style:text-properties fo:font-size="8pt" style:font-size-asian="8pt" style:font-size-complex="8pt"/>
    </style:style>
    <style:style style:name="T11" style:family="text">
      <style:text-properties fo:font-size="8pt" fo:font-weight="bold" style:font-size-asian="8pt" style:font-weight-asian="bold" style:font-size-complex="8pt" style:font-weight-complex="bold"/>
    </style:style>
    <style:style style:name="Sect1" style:family="section">
      <style:section-properties style:writing-mode="lr-tb" fo:margin-left="0.002in" fo:margin-right="0in" style:editable="false">
        <style:columns fo:column-count="2" fo:column-gap="0.1598in">
          <style:column style:rel-width="32763*" fo:start-indent="0in" fo:end-indent="0.0799in"/>
          <style:column style:rel-width="32771*" fo:start-indent="0.0799in" fo:end-indent="0in"/>
        </style:columns>
        <text:notes-configuration text:note-class="footnote"/>
      </style:section-properties>
    </style:style>
    <style:style style:name="Sect2" style:family="section">
      <style:section-properties text:dont-balance-text-columns="true" style:writing-mode="lr-tb" style:editable="false">
        <style:columns fo:column-count="1" fo:column-gap="0in"/>
        <text:notes-configuration text:note-class="footnote"/>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Font_20_Style17">Uygunsuz Resim Tespiti</text:span></text:p>
      <text:p text:style-name="P24"><text:span text:style-name="Font_20_Style18">Ahmet Cumhur Kınacı</text:span><text:span text:style-name="Font_20_Style18"><text:span text:style-name="T1">1</text:span></text:span><text:span text:style-name="Font_20_Style18">, Ali Murat Tiryaki</text:span><text:span text:style-name="Font_20_Style18"><text:span text:style-name="T1">1</text:span></text:span></text:p>
      <text:p text:style-name="P25"><text:span text:style-name="Font_20_Style20"><text:span text:style-name="T1">1</text:span></text:span><text:span text:style-name="Font_20_Style20"><text:tab/>Çanakkale Onsekiz Mart Üniversitesi, Bilgisayar Mühendisliği Bölümü, Çanakkale</text:span></text:p>
      <text:p text:style-name="P26"><text:span text:style-name="Font_20_Style20"><text:s/></text:span><text:a xlink:type="simple" xlink:href="mailto:cumhur.kinaci@comu.edu.tr"><text:span text:style-name="Internet_20_link"><text:span text:style-name="T2">cumhur.kinaci@comu.edu.tr</text:span></text:span></text:a><text:span text:style-name="Font_20_Style20"><text:span text:style-name="T2">, <text:s/></text:span></text:span><text:a xlink:type="simple" xlink:href="mailto:tiryaki@comu.edu.tr"><text:span text:style-name="Font_20_Style18"><text:span text:style-name="T3">tiryaki@comu.edu.tr</text:span></text:span></text:a></text:p>
      <text:p text:style-name="P16"><text:span text:style-name="Font_20_Style18">Özet: </text:span><text:span text:style-name="Font_20_Style32">Son yıllarda İnternet ortamında herkesin erişimine açık olan resim sayısı hızla artmıştır. İstenmeyen veya rahatsız edici içerikteki resimlerle İnternet ortamında sıklıkla karşılaşılabilmektedir. Bu tür resimlerin büyük bir çoğunluğunu uygunsuz (müstehcen) resimler oluşturmaktadır. Bu durum, resim içeriklerinin tespit edilmesi ve filtrelenmesi konusunu önemli hale getirmiştir. Her geçen gün kullanıcı sayılarını arttıran sosyal ağlar, resim içeriklerinin herkese açık bir şekilde paylaşılabildiği en yaygın platformlardır. Sosyal ağ kullanıcılarının içeriği kontrol edilmeden paylaşılan uygunsuz resimler nedeniyle rahatsız olması sıklıkla karşılaşılabilen bir durumdur. Genellikle şikayet mekanizması ile bu tür resimleri tespit edilip paylaşımdan kaldırılmaktadır. Ancak bunun yerine uygunsuz resimlerin paylaşılmadan önce engellenebilmesi çok daha önemlidir. Ayrıca bu ağlar kendi üyelerini farklı İnternet tabanlı ve çoklu kullanıcının etkileşimde olduğu çeşitli uygulamalara profil bilgileri ile yönlendirebilmektedir. Profil bilgileri içerisinde en yaygın kullanılan bilgi profil resmidir. Sosyal ağlardan gelen profil resimlerini kullanan uygulamalar bu resimleri genellikle kullanıcıları ile paylaşmaktadır. Uygunsuz içeriğe sahip resimlerin kontrolsüz bir şekilde paylaşılması uygulama kullanıcılarını rahatsız etmekte, hatta uygulamayı kullanmaktan vazgeçmelerine neden olabilmektedir.</text:span><text:span text:style-name="Font_20_Style32"><text:span text:style-name="T6"> Bu çalışmada, konu hakkında literatür taraması yapılmıştır.</text:span></text:span></text:p>
      <text:p text:style-name="P17"/>
      <text:p text:style-name="P18"><text:span text:style-name="Font_20_Style31">Anahtar Sözcükler: </text:span><text:bookmark-start text:name="__DdeLink__0_1254496291"/><text:span text:style-name="Font_20_Style32">Görüntü işleme, makine öğrenmesi, bilgisayar görmesi, içerik tabanlı resim filtreleme, uygunsuz içerikli resim tespit etme.</text:span><text:bookmark-end text:name="__DdeLink__0_1254496291"/></text:p>
      <text:p text:style-name="P5"/>
      <text:p text:style-name="P7"><text:span text:style-name="Font_20_Style31"><text:span text:style-name="T5">Adult Image Recognition</text:span></text:span></text:p>
      <text:p text:style-name="P12"/>
      <text:p text:style-name="P19"><text:span text:style-name="Font_20_Style31"><text:span text:style-name="T5">Abstract: </text:span></text:span><text:span text:style-name="Font_20_Style32"><text:span text:style-name="T7">The number of images that are open to public access on the Internet has increased rapidly in recent years. With pictures of offensive content can be frequently encountered on the Internet. The majority of these offensive images are adult images. That's why determining image content became an important topic. Social networks with increasing number of users has become the main platform for sharing images with public. As a result of uncontrolled image sharing, it's very common that social network members may be disturbed by these images. In general after complaints from users, such adult images are removed. But instead detecting adult images before sharing is much more important. In addition, these social networks can redirect members with their profile information to a variety of interactive and multi-user on-line applications. Profile pictures are the most widely shared profile information. These social networking profile pictures are also shared by applications with other application users. Uncontrolled sharing of adult images also disturb application users and cause them stop to use these applications. A literature review is presented in this paper.</text:span></text:span></text:p>
      <text:p text:style-name="P11"/>
      <text:p text:style-name="P20"><text:span text:style-name="Font_20_Style31"><text:span text:style-name="T5">Keywords: </text:span></text:span><text:span text:style-name="Font_20_Style31"><text:span text:style-name="T4">Image processing, machine learning, computer vision, content based image filtering, adult image recognition</text:span></text:span></text:p>
      <text:p text:style-name="P20"/>
      <text:section text:style-name="Sect1" text:name="Section1">
        <text:p text:style-name="P8"><text:soft-page-break/><text:span text:style-name="Font_20_Style31">1. Giriş</text:span></text:p>
        <text:p text:style-name="P8"/>
        <text:p text:style-name="P13">İnternet ortamında herkesin erişimine açık olan resim sayısındaki hızlı artış, resim içeriğinin belirlenmesine olan ihtiyacı arttırmıştır. Resimler üzerinde arama yapabilen yöntemlere olan gerekliliğin yanında, istenmeyen veya rahatsız edici içeriklere sahip resimlerin tespit edilmesi ve filtrelenmesi önemli hale gelmiştir. İnternet üzerinde rahatsız edici içeriğe sahip resimlerin büyük bir çoğunluğunu uygunsuz (müstehcen) resimler oluşturmaktadır.</text:p>
        <text:p text:style-name="P13"/>
        <text:p text:style-name="P13">Son yıllarda İnternet'teki sosyal ağların hızlı yükselişi ile birlikte pek çok uygulama bu sitelerin yönlendirmesi ile kullanıcı elde etmeye başlamıştır.</text:p>
        <text:p text:style-name="P13"/>
        <text:p text:style-name="P13">Uygulamalara sosyal ağlar üzerinden yönlendirilen kullanıcıların bu siteye daha önce kaydetmiş oldukları profil bilgilerinin bir kısmı, site üzerinden <text:s/>vermiş oldukları yetkiler doğrultusunda uygulamalar tarafından kullanılabilmektedir. Bu bilgiler içerisinde en çok kullanılanlardan biri profil resmidir. Çevrimiçi oyunlar gibi pek çok uygulama bu resimleri kullanmaktadır. Kullanıcıları rahatsız edecek uygunsuz içerikteki profil resimleri bu uygulamaların sağlıklı bir kullanıcı ortamı oluşturulmasına büyük engeldir. Bu nedenden dolayı, rahatsız edici içeriğin hızlı bir şekilde fark edilerek uygulamadan çıkarılması bu uygulamalar için oldukça önemlidir.</text:p>
        <text:p text:style-name="P13"/>
        <text:p text:style-name="P13">Her yaştan kullanıcının İnternet ortamında isteği dışında karşılaşabileceği uygunsuz içerikteki resimlerin engellenmesi önemli bir konu haline gelmiştir. </text:p>
        <text:p text:style-name="P13"/>
        <text:p text:style-name="P6">2. Uygunsuz Resim Filtreleme Yöntemleri</text:p>
        <text:p text:style-name="P13"/>
        <text:p text:style-name="P13">Literatürde uygunsuz resimlerin tespit edilmesi ve filtrelenmesi üzerine çeşitli çalışmalar bulunmaktadır. Bu çalışmaların bazıları, resim içeriğine değil, resmin başlığı veya bulunduğu site içerisinde geçen diğer kelimelere bakılarak metin tabanlı filtreleme üzerine odaklanmışlardır. Resim içeriğinden başka hiçbir verinin olmadığı resimler için metin tabanlı filtrelemenin uygun olmadığı açıktır. Ayrıca resmin bulunduğu sayfa metin içeriği resmin niteliğini belirlemekte güvenilir bir yaklaşım değildir. Bu nedenle, uygunsuz resimleri, resmin içeriğini değerlendirerek tespit eden içerik tabanlı yöntemlerin kullanılması gerekmektedir. </text:p>
        <text:p text:style-name="P13"/>
        <text:p text:style-name="P13">Günümüze kadar uygunsuz içeriğe sahip resimlerin içerik tabanlı yöntemler ile tespiti ve/veya filtrelenmesi üzerine yapılmış çalışmalarda, görüntü işleme alanındaki çeşitli konularda kullanılan üç genel yaklaşım kullanılmıştır. Bunlar; renk tabanlı (color based), şekil bilgisi tabanlı (shape information based) ve yerel özellik tanımlayıcıları tabanlı (local feature descriptors based) yaklaşımlarıdır.</text:p>
        <text:p text:style-name="P13"/>
        <text:p text:style-name="P14">2.1 Renk Tabanlı Yaklaşımlar</text:p>
        <text:p text:style-name="P13"/>
        <text:p text:style-name="P13">Renk tabanlı yaklaşımda, resimlerdeki insan teni rengini ifade eden piksel yoğunluğu değerlendirilerek resmin uygunsuz olup olmadığı tespit edilmektedir. Bu yaklaşım üzerine kurulu [4] [8] [19] [20] [14] gibi çalışmaların genelinde insan teni için renk modelleri tanımlanmıştır. Bu modeller bir pikselin deri renginde olup olmadığını tespit etmeye yarar. Yaklaşımın uygulanması basittir. Fakat bazı temel problemleri bulunmaktadır. İlk problem, renk modelinin öznel olmasıdır. Örneğin; kuzey ülkelerindeki insanların ten rengi modeli daha açık tonları temsil ederken ekvatora yakın ülkelerdeki insanların ten rengi modeli daha koyu bir renk aralığını temsil eder. Diğer bir problem, gerçek hayatta insan teni renginin çok geniş bir ölçek aralığında olabilmesidir. Ayrıca yaklaşımın gri tonlu resimlerde çalıştırılamaması da önemli bir dezavantajdır. Bir diğer problem ise resimlerde insan teni rengine yakın çeşitli içerikler (kumsal, marmelat vb.) bulunabilmektedir. Bu nedenle, yaklaşımın yanlış-pozitif (false-positive) oranı yüksektir (Tablo-1).</text:p>
        <text:p text:style-name="P15"/>
        <text:p text:style-name="P15"><text:soft-page-break/><text:span text:style-name="T6">Renk modelinin oluşturulması renk tabanlı yaklaşımların ilk aşamasıdır. Bu model kullanılarak resimlere ait özelliklerini oluşturulması gerekir. Son olarak ise oluşturulan özellikler kullanılarak bir sınıflandırıcı eğitilir. Jones ve Rehg[8], resimdeki insan derisi olarak belirlenen piksel yüzdesi ve bu noktaların oluşturduğu bölge sayıları gibi özellikler çıkararak bir C4.5 karar ağacı eğitimi yapmışlardır. </text:span></text:p>
        <text:p text:style-name="P15"/>
        <text:p text:style-name="P13">Yakın çekim yüz resimleri ile uygunsuz resimlerin karışması renk tabanlı yaklaşımda karşılaşılan genel bir problemdir. Choi[23] bu sorunu çözmek için yakın çekim yüz resimleri için MPEG-7 tanımlayıcılarını kullanarak sınıflandırıcıyı, yüz resimlerini uygunsuz resimlerden ayrı bir sınıf olarak eğitmiştir. </text:p>
        <text:p text:style-name="P15"/>
        <text:p text:style-name="P13">Renk tabanlı yaklaşımların başarımı kullanılan renk modelinin başarımına fazlasıyla bağımlıdır. Bunun dışında kullanılan farklı sınıflandırıcı yöntemlerinin (SVM vb.) başarımları arasında hissedilir bir fark olduğunu söylemek oldukça güçtür.</text:p>
        <text:p text:style-name="P13"/>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2">Renk Tabanlı </text:p>
              <text:p text:style-name="P2">Yaklaşımlar </text:p>
            </table:table-cell>
            <table:table-cell table:style-name="Table1.A1" office:value-type="string">
              <text:p text:style-name="P2">Pozitif veri sayısı </text:p>
            </table:table-cell>
            <table:table-cell table:style-name="Table1.A1" office:value-type="string">
              <text:p text:style-name="P2">Negatif <text:s/>veri <text:s/>sayısı </text:p>
            </table:table-cell>
            <table:table-cell table:style-name="Table1.A1" office:value-type="string">
              <text:p text:style-name="P2">Doğru-pozitif oranı (%) </text:p>
            </table:table-cell>
            <table:table-cell table:style-name="Table1.E1" office:value-type="string">
              <text:p text:style-name="P2">Yanlış-pozitif <text:s/>oranı (%) </text:p>
            </table:table-cell>
          </table:table-row>
          <table:table-row table:style-name="Table1.1">
            <table:table-cell table:style-name="Table1.A2" office:value-type="string">
              <text:p text:style-name="P1">Duan et al. [4] </text:p>
            </table:table-cell>
            <table:table-cell table:style-name="Table1.A2" office:value-type="string">
              <text:p text:style-name="P1">312 </text:p>
            </table:table-cell>
            <table:table-cell table:style-name="Table1.A2" office:value-type="string">
              <text:p text:style-name="Standard"><text:span text:style-name="T10"><text:s/>710 </text:span></text:p>
            </table:table-cell>
            <table:table-cell table:style-name="Table1.A2" office:value-type="string">
              <text:p text:style-name="Standard"><text:span text:style-name="T10"><text:s/>93.91 </text:span></text:p>
            </table:table-cell>
            <table:table-cell table:style-name="Table1.E2" office:value-type="string">
              <text:p text:style-name="Standard"><text:span text:style-name="T10"><text:s/>29.86 </text:span></text:p>
            </table:table-cell>
          </table:table-row>
          <table:table-row table:style-name="Table1.1">
            <table:table-cell table:style-name="Table1.A2" office:value-type="string">
              <text:p text:style-name="P1">Duan et al. [4] </text:p>
            </table:table-cell>
            <table:table-cell table:style-name="Table1.A2" office:value-type="string">
              <text:p text:style-name="P1">312 </text:p>
            </table:table-cell>
            <table:table-cell table:style-name="Table1.A2" office:value-type="string">
              <text:p text:style-name="Standard"><text:span text:style-name="T10"><text:s/>710 </text:span></text:p>
            </table:table-cell>
            <table:table-cell table:style-name="Table1.A2" office:value-type="string">
              <text:p text:style-name="Standard"><text:span text:style-name="T10"><text:s/>80.7 </text:span></text:p>
            </table:table-cell>
            <table:table-cell table:style-name="Table1.E2" office:value-type="string">
              <text:p text:style-name="Standard"><text:span text:style-name="T10"><text:s/>10 </text:span></text:p>
            </table:table-cell>
          </table:table-row>
          <table:table-row table:style-name="Table1.1">
            <table:table-cell table:style-name="Table1.A2" office:value-type="string">
              <text:p text:style-name="P1">Jones and Rehg [8] <text:s/></text:p>
            </table:table-cell>
            <table:table-cell table:style-name="Table1.A2" office:value-type="string">
              <text:p text:style-name="Standard"><text:span text:style-name="T10"><text:s/>5453 </text:span></text:p>
            </table:table-cell>
            <table:table-cell table:style-name="Table1.A2" office:value-type="string">
              <text:p text:style-name="Standard"><text:span text:style-name="T10"><text:s/>5226 </text:span></text:p>
            </table:table-cell>
            <table:table-cell table:style-name="Table1.A2" office:value-type="string">
              <text:p text:style-name="Standard"><text:span text:style-name="T10"><text:s/>85.8 </text:span></text:p>
            </table:table-cell>
            <table:table-cell table:style-name="Table1.E2" office:value-type="string">
              <text:p text:style-name="Standard"><text:span text:style-name="T10"><text:s/>7,6 </text:span></text:p>
            </table:table-cell>
          </table:table-row>
          <table:table-row table:style-name="Table1.1">
            <table:table-cell table:style-name="Table1.A2" office:value-type="string">
              <text:p text:style-name="P1">Zheng et al. [19] </text:p>
            </table:table-cell>
            <table:table-cell table:style-name="Table1.A2" office:value-type="string">
              <text:p text:style-name="P1">1297 </text:p>
            </table:table-cell>
            <table:table-cell table:style-name="Table1.A2" office:value-type="string">
              <text:p text:style-name="Standard"><text:span text:style-name="T10"><text:s/>3787 </text:span></text:p>
            </table:table-cell>
            <table:table-cell table:style-name="Table1.A2" office:value-type="string">
              <text:p text:style-name="Standard"><text:span text:style-name="T10"><text:s/>80,00 </text:span></text:p>
            </table:table-cell>
            <table:table-cell table:style-name="Table1.E2" office:value-type="string">
              <text:p text:style-name="Standard"><text:span text:style-name="T10"><text:s/>8 </text:span></text:p>
            </table:table-cell>
          </table:table-row>
          <table:table-row table:style-name="Table1.1">
            <table:table-cell table:style-name="Table1.A2" office:value-type="string">
              <text:p text:style-name="P1">Zheng et al. [19] </text:p>
            </table:table-cell>
            <table:table-cell table:style-name="Table1.A2" office:value-type="string">
              <text:p text:style-name="P1">1331 </text:p>
            </table:table-cell>
            <table:table-cell table:style-name="Table1.A2" office:value-type="string">
              <text:p text:style-name="Standard"><text:span text:style-name="T10"><text:s/>50629 </text:span></text:p>
            </table:table-cell>
            <table:table-cell table:style-name="Table1.A2" office:value-type="string">
              <text:p text:style-name="Standard"><text:span text:style-name="T10"><text:s/>77,00 </text:span></text:p>
            </table:table-cell>
            <table:table-cell table:style-name="Table1.E2" office:value-type="string">
              <text:p text:style-name="Standard"><text:span text:style-name="T10"><text:s/>20 </text:span></text:p>
            </table:table-cell>
          </table:table-row>
          <table:table-row table:style-name="Table1.1">
            <table:table-cell table:style-name="Table1.A2" office:value-type="string">
              <text:p text:style-name="P1">Rowley et al. [14] </text:p>
            </table:table-cell>
            <table:table-cell table:style-name="Table1.A2" office:value-type="string">
              <text:p text:style-name="P1">1331 </text:p>
            </table:table-cell>
            <table:table-cell table:style-name="Table1.A2" office:value-type="string">
              <text:p text:style-name="Standard"><text:span text:style-name="T10"><text:s/>50629 </text:span></text:p>
            </table:table-cell>
            <table:table-cell table:style-name="Table1.A2" office:value-type="string">
              <text:p text:style-name="Standard"><text:span text:style-name="T10"><text:s/>84,00 </text:span></text:p>
            </table:table-cell>
            <table:table-cell table:style-name="Table1.E2" office:value-type="string">
              <text:p text:style-name="Standard"><text:span text:style-name="T10"><text:s/>20 </text:span></text:p>
            </table:table-cell>
          </table:table-row>
        </table:table>
        <text:p text:style-name="P3"><text:span text:style-name="T8">Tablo 1. </text:span><text:span text:style-name="T9">Renk Tabanlı Yaklaşımların Başarımı</text:span></text:p>
        <text:p text:style-name="P4"/>
        <text:p text:style-name="P14">2.2 Şekil Bilgisi Tabanlı Yaklaşımlar</text:p>
        <text:p text:style-name="P13"/>
        <text:p text:style-name="P13">Uygunsuz içerikteki resimlerin belli ortak şekilsel özellikleri içermesinden dolayı literatürde bu yönde çeşitli çalışmalar yapılmıştır. [6] [7] [1] [21] [9] [18] [17][10] [11] [2] [5] çalışmalarında kullanılan şekil bilgisi tabanlı yaklaşımda, uygunsuz resimleri tespit etmek için resim içeriğindeki insan derisinin sınırlarını belirleyen şekillerin özelliklerinin çıkartılması üzerine odaklanır. İnsan derisini temsil eden bölgeler renk tabanlı yaklaşımda olduğu gibi bir renk modeli kullanılarak bulunur. Elde edilen bölgelerin oluşturduğu şekilleri tanımlayan çeşitli özellikler çıkartılır. Destek Vektör Makineleri - DVM (Support Vector Machines - SVM) veya Çok Katmanlı Algılayıcı - ÇKA (Multilayer Perceptron - MLP) gibi bir sınıflandırıcı bu özellikler ile eğitilir. Eğitilmiş olan sınıflandırıcı uygunsuz resim tespiti için kullanılır. Bu yaklaşımda, şekil bilgisi ile bir üst seviye soyutlama yapılmıştır. Bu soyutlama insan bedeninin alabileceği farklı şekilsel durumlardan dolayı önerilmiştir. Her ne kadar bu soyutlamanın faydalı olacağı düşünülmüş olsa da, yaklaşım renk modelinin başarımına fazlasıyla bağımlıdır. Bu yüzden, başarım oranı genel olarak renk tabanlı yaklaşımdaki başarım oranına yakındır (Tablo-2).</text:p>
        <text:p text:style-name="P13"/>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office:value-type="string">
              <text:p text:style-name="P2">Şekil Tabanlı <text:s/>Yaklaşım </text:p>
            </table:table-cell>
            <table:table-cell table:style-name="Table2.A1" office:value-type="string">
              <text:p text:style-name="P2">Pozitif veri sayısı </text:p>
            </table:table-cell>
            <table:table-cell table:style-name="Table2.A1" office:value-type="string">
              <text:p text:style-name="P2">Negatif <text:s/>veri <text:s/>sayısı </text:p>
            </table:table-cell>
            <table:table-cell table:style-name="Table2.A1" office:value-type="string">
              <text:p text:style-name="P2">Doğru-pozitif oranı (%) </text:p>
            </table:table-cell>
            <table:table-cell table:style-name="Table2.E1" office:value-type="string">
              <text:p text:style-name="P2">Yanlış-pozitif <text:s/>oranı (%) </text:p>
            </table:table-cell>
          </table:table-row>
          <table:table-row table:style-name="Table2.1">
            <table:table-cell table:style-name="Table2.A2" office:value-type="string">
              <text:p text:style-name="P1">Hu et al. [16] </text:p>
            </table:table-cell>
            <table:table-cell table:style-name="Table2.A2" office:value-type="string">
              <text:p text:style-name="P1">1000 </text:p>
            </table:table-cell>
            <table:table-cell table:style-name="Table2.A2" office:value-type="string">
              <text:p text:style-name="Standard"><text:span text:style-name="T10"><text:s/>1000 </text:span></text:p>
            </table:table-cell>
            <table:table-cell table:style-name="Table2.A2" office:value-type="string">
              <text:p text:style-name="Standard"><text:span text:style-name="T10"><text:s/>92.8 </text:span></text:p>
            </table:table-cell>
            <table:table-cell table:style-name="Table2.E2" office:value-type="string">
              <text:p text:style-name="Standard"><text:span text:style-name="T10"><text:s/>6 </text:span></text:p>
            </table:table-cell>
          </table:table-row>
          <table:table-row table:style-name="Table2.1">
            <table:table-cell table:style-name="Table2.A2" office:value-type="string">
              <text:p text:style-name="P1">Arentz and Olstad [1] </text:p>
            </table:table-cell>
            <table:table-cell table:style-name="Table2.A2" office:value-type="string">
              <text:p text:style-name="P1">500 </text:p>
            </table:table-cell>
            <table:table-cell table:style-name="Table2.A2" office:value-type="string">
              <text:p text:style-name="Standard"><text:span text:style-name="T10"><text:s/>800 </text:span></text:p>
            </table:table-cell>
            <table:table-cell table:style-name="Table2.A2" office:value-type="string">
              <text:p text:style-name="Standard"><text:span text:style-name="T10"><text:s/>92.1 </text:span></text:p>
            </table:table-cell>
            <table:table-cell table:style-name="Table2.E2" office:value-type="string">
              <text:p text:style-name="Standard"><text:span text:style-name="T10"><text:s/>10,6 </text:span></text:p>
            </table:table-cell>
          </table:table-row>
          <table:table-row table:style-name="Table2.1">
            <table:table-cell table:style-name="Table2.A2" office:value-type="string">
              <text:p text:style-name="P1">Zheng et al. [18] </text:p>
            </table:table-cell>
            <table:table-cell table:style-name="Table2.A2" office:value-type="string">
              <text:p text:style-name="P1">180 </text:p>
            </table:table-cell>
            <table:table-cell table:style-name="Table2.A2" office:value-type="string">
              <text:p text:style-name="Standard"><text:span text:style-name="T10"><text:s/>146 </text:span></text:p>
            </table:table-cell>
            <table:table-cell table:style-name="Table2.A2" office:value-type="string">
              <text:p text:style-name="Standard"><text:span text:style-name="T10"><text:s/>89.2 </text:span></text:p>
            </table:table-cell>
            <table:table-cell table:style-name="Table2.E2" office:value-type="string">
              <text:p text:style-name="Standard"><text:span text:style-name="T10"><text:s/>15,3 </text:span></text:p>
            </table:table-cell>
          </table:table-row>
          <table:table-row table:style-name="Table2.1">
            <table:table-cell table:style-name="Table2.A2" office:value-type="string">
              <text:p text:style-name="P1">Ka [9] </text:p>
            </table:table-cell>
            <table:table-cell table:style-name="Table2.A2" office:value-type="string">
              <text:p text:style-name="P1">2000 </text:p>
            </table:table-cell>
            <table:table-cell table:style-name="Table2.A2" office:value-type="string">
              <text:p text:style-name="Standard"><text:span text:style-name="T10"><text:s/>240 </text:span></text:p>
            </table:table-cell>
            <table:table-cell table:style-name="Table2.A2" office:value-type="string">
              <text:p text:style-name="Standard"><text:span text:style-name="T10"><text:s/>93.6 </text:span></text:p>
            </table:table-cell>
            <table:table-cell table:style-name="Table2.E2" office:value-type="string">
              <text:p text:style-name="Standard"><text:span text:style-name="T10"><text:s/>7 </text:span></text:p>
            </table:table-cell>
          </table:table-row>
          <table:table-row table:style-name="Table2.1">
            <table:table-cell table:style-name="Table2.A2" office:value-type="string">
              <text:p text:style-name="P1">Wang et al. [16] </text:p>
            </table:table-cell>
            <table:table-cell table:style-name="Table2.A2" office:value-type="string">
              <text:p text:style-name="P1">437 </text:p>
            </table:table-cell>
            <table:table-cell table:style-name="Table2.A2" office:value-type="string">
              <text:p text:style-name="Standard"><text:span text:style-name="T10"><text:s/>10809 </text:span></text:p>
            </table:table-cell>
            <table:table-cell table:style-name="Table2.A2" office:value-type="string">
              <text:p text:style-name="Standard"><text:span text:style-name="T10"><text:s/>97.5 </text:span></text:p>
            </table:table-cell>
            <table:table-cell table:style-name="Table2.E2" office:value-type="string">
              <text:p text:style-name="Standard"><text:span text:style-name="T10"><text:s/>18,4 </text:span></text:p>
            </table:table-cell>
          </table:table-row>
          <table:table-row table:style-name="Table2.1">
            <table:table-cell table:style-name="Table2.A2" office:value-type="string">
              <text:p text:style-name="P1">Wang et al. [16] </text:p>
            </table:table-cell>
            <table:table-cell table:style-name="Table2.A2" office:value-type="string">
              <text:p text:style-name="P1">437 </text:p>
            </table:table-cell>
            <table:table-cell table:style-name="Table2.A2" office:value-type="string">
              <text:p text:style-name="Standard"><text:span text:style-name="T10"><text:s/>10809 </text:span></text:p>
            </table:table-cell>
            <table:table-cell table:style-name="Table2.A2" office:value-type="string">
              <text:p text:style-name="Standard"><text:span text:style-name="T10"><text:s/>92.05 </text:span></text:p>
            </table:table-cell>
            <table:table-cell table:style-name="Table2.E2" office:value-type="string">
              <text:p text:style-name="Standard"><text:span text:style-name="T10"><text:s/>10,07 </text:span></text:p>
            </table:table-cell>
          </table:table-row>
          <table:table-row table:style-name="Table2.1">
            <table:table-cell table:style-name="Table2.A2" office:value-type="string">
              <text:p text:style-name="P1">Zeng et al. [18] </text:p>
            </table:table-cell>
            <table:table-cell table:style-name="Table2.A2" office:value-type="string">
              <text:p text:style-name="P1">11349 </text:p>
            </table:table-cell>
            <table:table-cell table:style-name="Table2.A2" office:value-type="string">
              <text:p text:style-name="Standard"><text:span text:style-name="T10"><text:s/>59057 </text:span></text:p>
            </table:table-cell>
            <table:table-cell table:style-name="Table2.A2" office:value-type="string">
              <text:p text:style-name="Standard"><text:span text:style-name="T10"><text:s/>76.5 </text:span></text:p>
            </table:table-cell>
            <table:table-cell table:style-name="Table2.E2" office:value-type="string">
              <text:p text:style-name="Standard"><text:span text:style-name="T10"><text:s/>5 </text:span></text:p>
            </table:table-cell>
          </table:table-row>
          <table:table-row table:style-name="Table2.1">
            <table:table-cell table:style-name="Table2.A2" office:value-type="string">
              <text:p text:style-name="P1">Yoo [17] </text:p>
            </table:table-cell>
            <table:table-cell table:style-name="Table2.A2" office:value-type="string">
              <text:p text:style-name="P1">2400 </text:p>
            </table:table-cell>
            <table:table-cell table:style-name="Table2.A2" office:value-type="string">
              <text:p text:style-name="Standard"><text:span text:style-name="T10"><text:s/>400 </text:span></text:p>
            </table:table-cell>
            <table:table-cell table:style-name="Table2.A2" office:value-type="string">
              <text:p text:style-name="Standard"><text:span text:style-name="T10"><text:s/>99.25 </text:span></text:p>
            </table:table-cell>
            <table:table-cell table:style-name="Table2.E2" office:value-type="string">
              <text:p text:style-name="Standard"><text:span text:style-name="T10"><text:s/>23 </text:span></text:p>
            </table:table-cell>
          </table:table-row>
          <table:table-row table:style-name="Table2.1">
            <table:table-cell table:style-name="Table2.A2" office:value-type="string">
              <text:p text:style-name="P1">Yoo [17] </text:p>
            </table:table-cell>
            <table:table-cell table:style-name="Table2.A2" office:value-type="string">
              <text:p text:style-name="P1">2400 </text:p>
            </table:table-cell>
            <table:table-cell table:style-name="Table2.A2" office:value-type="string">
              <text:p text:style-name="Standard"><text:span text:style-name="T10"><text:s/>2000 </text:span></text:p>
            </table:table-cell>
            <table:table-cell table:style-name="Table2.A2" office:value-type="string">
              <text:p text:style-name="Standard"><text:span text:style-name="T10"><text:s/>90.96 </text:span></text:p>
            </table:table-cell>
            <table:table-cell table:style-name="Table2.E2" office:value-type="string">
              <text:p text:style-name="Standard"><text:span text:style-name="T10"><text:s/>5,75 </text:span></text:p>
            </table:table-cell>
          </table:table-row>
          <table:table-row table:style-name="Table2.1">
            <table:table-cell table:style-name="Table2.A2" office:value-type="string">
              <text:p text:style-name="P1">Kim et al. [11] </text:p>
            </table:table-cell>
            <table:table-cell table:style-name="Table2.A2" office:value-type="string">
              <text:p text:style-name="P1">2694 </text:p>
            </table:table-cell>
            <table:table-cell table:style-name="Table2.A2" office:value-type="string">
              <text:p text:style-name="Standard"><text:span text:style-name="T10"><text:s/>2703 </text:span></text:p>
            </table:table-cell>
            <table:table-cell table:style-name="Table2.A2" office:value-type="string">
              <text:p text:style-name="Standard"><text:span text:style-name="T10"><text:s/>94.69 </text:span></text:p>
            </table:table-cell>
            <table:table-cell table:style-name="Table2.E2" office:value-type="string">
              <text:p text:style-name="Standard"><text:span text:style-name="T10"><text:s/>4,9 </text:span></text:p>
            </table:table-cell>
          </table:table-row>
          <table:table-row table:style-name="Table2.1">
            <table:table-cell table:style-name="Table2.A2" office:value-type="string">
              <text:p text:style-name="P1">Kim et al. [10] </text:p>
            </table:table-cell>
            <table:table-cell table:style-name="Table2.A2" office:value-type="string">
              <text:p text:style-name="P1">&lt;1700 </text:p>
            </table:table-cell>
            <table:table-cell table:style-name="Table2.A2" office:value-type="string">
              <text:p text:style-name="Standard"><text:span text:style-name="T10"><text:s/>&lt;1700 </text:span></text:p>
            </table:table-cell>
            <table:table-cell table:style-name="Table2.A2" office:value-type="string">
              <text:p text:style-name="Standard"><text:span text:style-name="T10"><text:s/>91.37 </text:span></text:p>
            </table:table-cell>
            <table:table-cell table:style-name="Table2.E2" office:value-type="string">
              <text:p text:style-name="Standard"><text:span text:style-name="T10"><text:s/>7,35 </text:span></text:p>
            </table:table-cell>
          </table:table-row>
          <table:table-row table:style-name="Table2.1">
            <table:table-cell table:style-name="Table2.A2" office:value-type="string">
              <text:p text:style-name="P1">Bosson et al. [2] </text:p>
            </table:table-cell>
            <table:table-cell table:style-name="Table2.A2" office:value-type="string">
              <text:p text:style-name="P1">3967 </text:p>
            </table:table-cell>
            <table:table-cell table:style-name="Table2.A2" office:value-type="string">
              <text:p text:style-name="Standard"><text:span text:style-name="T10"><text:s/>7038 </text:span></text:p>
            </table:table-cell>
            <table:table-cell table:style-name="Table2.A2" office:value-type="string">
              <text:p text:style-name="Standard"><text:span text:style-name="T10"><text:s/>83.87 </text:span></text:p>
            </table:table-cell>
            <table:table-cell table:style-name="Table2.E2" office:value-type="string">
              <text:p text:style-name="Standard"><text:span text:style-name="T10"><text:s/>10,86 </text:span></text:p>
            </table:table-cell>
          </table:table-row>
          <table:table-row table:style-name="Table2.1">
            <table:table-cell table:style-name="Table2.A2" office:value-type="string">
              <text:p text:style-name="P1">Bosson et al. [2] </text:p>
            </table:table-cell>
            <table:table-cell table:style-name="Table2.A2" office:value-type="string">
              <text:p text:style-name="P1">3967 </text:p>
            </table:table-cell>
            <table:table-cell table:style-name="Table2.A2" office:value-type="string">
              <text:p text:style-name="Standard"><text:span text:style-name="T10"><text:s/>7038 </text:span></text:p>
            </table:table-cell>
            <table:table-cell table:style-name="Table2.A2" office:value-type="string">
              <text:p text:style-name="Standard"><text:span text:style-name="T10"><text:s/>84.57 </text:span></text:p>
            </table:table-cell>
            <table:table-cell table:style-name="Table2.E2" office:value-type="string">
              <text:p text:style-name="Standard"><text:span text:style-name="T10"><text:s/>11,57 </text:span></text:p>
            </table:table-cell>
          </table:table-row>
          <text:soft-page-break/>
          <table:table-row table:style-name="Table2.1">
            <table:table-cell table:style-name="Table2.A2" office:value-type="string">
              <text:p text:style-name="P1">Fleck et al. [5] </text:p>
            </table:table-cell>
            <table:table-cell table:style-name="Table2.A2" office:value-type="string">
              <text:p text:style-name="P1">138 </text:p>
            </table:table-cell>
            <table:table-cell table:style-name="Table2.A2" office:value-type="string">
              <text:p text:style-name="Standard"><text:span text:style-name="T10"><text:s/>1401 </text:span></text:p>
            </table:table-cell>
            <table:table-cell table:style-name="Table2.A2" office:value-type="string">
              <text:p text:style-name="Standard"><text:span text:style-name="T10"><text:s/>87.3 </text:span></text:p>
            </table:table-cell>
            <table:table-cell table:style-name="Table2.E2" office:value-type="string">
              <text:p text:style-name="Standard"><text:span text:style-name="T10"><text:s/>7,4 </text:span></text:p>
            </table:table-cell>
          </table:table-row>
          <table:table-row table:style-name="Table2.1">
            <table:table-cell table:style-name="Table2.A2" office:value-type="string">
              <text:p text:style-name="P1">Fleck et al. [5] </text:p>
            </table:table-cell>
            <table:table-cell table:style-name="Table2.A2" office:value-type="string">
              <text:p text:style-name="P1">138 </text:p>
            </table:table-cell>
            <table:table-cell table:style-name="Table2.A2" office:value-type="string">
              <text:p text:style-name="Standard"><text:span text:style-name="T10"><text:s/>1401 </text:span></text:p>
            </table:table-cell>
            <table:table-cell table:style-name="Table2.A2" office:value-type="string">
              <text:p text:style-name="Standard"><text:span text:style-name="T10"><text:s/>52.2 </text:span></text:p>
            </table:table-cell>
            <table:table-cell table:style-name="Table2.E2" office:value-type="string">
              <text:p text:style-name="Standard"><text:span text:style-name="T10"><text:s/>3,4 </text:span></text:p>
            </table:table-cell>
          </table:table-row>
        </table:table>
        <text:p text:style-name="P3"><text:span text:style-name="T8">Tablo 2.</text:span><text:span text:style-name="T9"> Şekil Tabanlı Yaklaşımların Başarımı</text:span></text:p>
        <text:p text:style-name="P4"/>
        <text:p text:style-name="P14">2.3 <text:s/>Yerel Özellik Tanımlayıcıları Tabanlı Yaklaşımlar</text:p>
        <text:p text:style-name="P13"/>
        <text:p text:style-name="P13">Nesne tespit etme ve tanıma problemi için resimlerden yerel özelliklerin (local features) çıkarılması çok kullanılan bir yaklaşımdır. Literatürde uygunsuz resimlerin tespiti probleminin çözümünde bu yaklaşımı kullanan çeşitli çalışmalar bulunmaktadır [13] [3] [15] [12]. Bu yaklaşımda, yerel özellik tanımlayıcıları ile resim bölgelerinin özellik vektörleri, asıl resim bölgelerinden daha düşük boyutta olacak şekilde temsil edilir.</text:p>
        <text:p text:style-name="P13"/>
        <text:p text:style-name="P13">En bilinen özellik tanımlayıcı yöntemi olan SIFT [22] uygunsuz resim belirlemede PCA ve DCT ile birlikte en çok kullanılan tanımlayıcılardır. Yerel özellik <text:s/>tanımlayıcılarının renk bilgisinden bağımsız bir şekilde hesaplanabilir olması önemli bir avantajdır. Yaklaşımın bir diğer avantajı ise, bir resmin belirli sayıda özellik vektörü ile temsil edilebilmesidir. Ancak, yerel özelliklerin hesaplanması renkle ilgili özelliklerin hesaplanmasından genelde daha fazla zaman alır. Bu yaklaşımla geliştirilen uygunsuz resim tanıma yöntemlerini sunan çalışmalardaki test sonuçlarına bakıldığında (Tablo-3), genel olarak diğer yaklaşımlardaki yöntemlerden çok daha başarılı olduğu görülmektedir.</text:p>
        <text:p text:style-name="P13"/>
        <table:table table:name="Table3" table:style-name="Table3">
          <table:table-column table:style-name="Table3.A"/>
          <table:table-column table:style-name="Table3.B"/>
          <table:table-column table:style-name="Table3.C"/>
          <table:table-column table:style-name="Table3.B"/>
          <table:table-column table:style-name="Table3.E"/>
          <table:table-row table:style-name="Table3.1">
            <table:table-cell table:style-name="Table3.A1" office:value-type="string">
              <text:p text:style-name="P2">Yerel Özellik <text:s/>Tanımlayıcıları </text:p>
              <text:p text:style-name="P2">Tabanlı <text:s/></text:p>
              <text:p text:style-name="P2">Yaklaşım</text:p>
            </table:table-cell>
            <table:table-cell table:style-name="Table3.A1" office:value-type="string">
              <text:p text:style-name="P2">Pozitif veri sayısı </text:p>
            </table:table-cell>
            <table:table-cell table:style-name="Table3.A1" office:value-type="string">
              <text:p text:style-name="P2">Negatif <text:s/>veri <text:s/>sayısı </text:p>
            </table:table-cell>
            <table:table-cell table:style-name="Table3.A1" office:value-type="string">
              <text:p text:style-name="P2">Doğru-pozitif oranı (%) </text:p>
            </table:table-cell>
            <table:table-cell table:style-name="Table3.E1" office:value-type="string">
              <text:p text:style-name="P2">Yanlış-pozitif <text:s/>oranı (%) </text:p>
            </table:table-cell>
          </table:table-row>
          <table:table-row table:style-name="Table3.1">
            <table:table-cell table:style-name="Table3.A2" office:value-type="string">
              <text:p text:style-name="P1">Lopes et al. [13] </text:p>
            </table:table-cell>
            <table:table-cell table:style-name="Table3.A2" office:value-type="string">
              <text:p text:style-name="P1">&lt;180 </text:p>
            </table:table-cell>
            <table:table-cell table:style-name="Table3.A2" office:value-type="string">
              <text:p text:style-name="Standard"><text:span text:style-name="T10"><text:s/>&lt;180 </text:span></text:p>
            </table:table-cell>
            <table:table-cell table:style-name="Table3.A2" office:value-type="string">
              <text:p text:style-name="Standard"><text:span text:style-name="T10"><text:s/>84.6 </text:span></text:p>
            </table:table-cell>
            <table:table-cell table:style-name="Table3.E2" office:value-type="string">
              <text:p text:style-name="Standard"><text:span text:style-name="T10"><text:s/>- </text:span></text:p>
            </table:table-cell>
          </table:table-row>
          <table:table-row table:style-name="Table3.1">
            <table:table-cell table:style-name="Table3.A2" office:value-type="string">
              <text:p text:style-name="P1">Deselaers et al. [3] </text:p>
            </table:table-cell>
            <table:table-cell table:style-name="Table3.A2" office:value-type="string">
              <text:p text:style-name="Standard"><text:span text:style-name="T10">∼5100 </text:span></text:p>
            </table:table-cell>
            <table:table-cell table:style-name="Table3.A2" office:value-type="string">
              <text:p text:style-name="Standard"><text:span text:style-name="T10"><text:s/>∼400 </text:span></text:p>
            </table:table-cell>
            <table:table-cell table:style-name="Table3.A2" office:value-type="string">
              <text:p text:style-name="Standard"><text:span text:style-name="T10"><text:s/>95.3 </text:span></text:p>
            </table:table-cell>
            <table:table-cell table:style-name="Table3.E2" office:value-type="string">
              <text:p text:style-name="Standard"><text:span text:style-name="T10"><text:s/>3,4 </text:span></text:p>
            </table:table-cell>
          </table:table-row>
          <table:table-row table:style-name="Table3.1">
            <table:table-cell table:style-name="Table3.A2" office:value-type="string">
              <text:p text:style-name="P1">Deselaers et al. [3] </text:p>
            </table:table-cell>
            <table:table-cell table:style-name="Table3.A2" office:value-type="string">
              <text:p text:style-name="P1">1000 </text:p>
            </table:table-cell>
            <table:table-cell table:style-name="Table3.A2" office:value-type="string">
              <text:p text:style-name="Standard"><text:span text:style-name="T10"><text:s/>1000 </text:span></text:p>
            </table:table-cell>
            <table:table-cell table:style-name="Table3.A2" office:value-type="string">
              <text:p text:style-name="Standard"><text:span text:style-name="T10"><text:s/>78.8 </text:span></text:p>
            </table:table-cell>
            <table:table-cell table:style-name="Table3.E2" office:value-type="string">
              <text:p text:style-name="Standard"><text:span text:style-name="T10"><text:s/>9,4 </text:span></text:p>
            </table:table-cell>
          </table:table-row>
          <table:table-row table:style-name="Table3.1">
            <table:table-cell table:style-name="Table3.A2" office:value-type="string">
              <text:p text:style-name="P1">Ulges and Stahl. [15] <text:s/></text:p>
            </table:table-cell>
            <table:table-cell table:style-name="Table3.A2" office:value-type="string">
              <text:p text:style-name="P1">1000 </text:p>
            </table:table-cell>
            <table:table-cell table:style-name="Table3.A2" office:value-type="string">
              <text:p text:style-name="Standard"><text:span text:style-name="T10"><text:s/>1000 </text:span></text:p>
            </table:table-cell>
            <table:table-cell table:style-name="Table3.A2" office:value-type="string">
              <text:p text:style-name="Standard"><text:span text:style-name="T10"><text:s/>90.3 </text:span></text:p>
            </table:table-cell>
            <table:table-cell table:style-name="Table3.E2" office:value-type="string">
              <text:p text:style-name="Standard"><text:span text:style-name="T10"><text:s/>9,7 </text:span></text:p>
            </table:table-cell>
          </table:table-row>
          <table:table-row table:style-name="Table3.1">
            <table:table-cell table:style-name="Table3.A2" office:value-type="string">
              <text:p text:style-name="P1">Ulges and Stahl. [15] </text:p>
            </table:table-cell>
            <table:table-cell table:style-name="Table3.A2" office:value-type="string">
              <text:p text:style-name="P1">1000 </text:p>
            </table:table-cell>
            <table:table-cell table:style-name="Table3.A2" office:value-type="string">
              <text:p text:style-name="Standard"><text:span text:style-name="T10"><text:s/>1000 </text:span></text:p>
            </table:table-cell>
            <table:table-cell table:style-name="Table3.A2" office:value-type="string">
              <text:p text:style-name="Standard"><text:span text:style-name="T10"><text:s/>94,00 </text:span></text:p>
            </table:table-cell>
            <table:table-cell table:style-name="Table3.E2" office:value-type="string">
              <text:p text:style-name="Standard"><text:span text:style-name="T10"><text:s/>6 </text:span></text:p>
            </table:table-cell>
          </table:table-row>
          <table:table-row table:style-name="Table3.1">
            <table:table-cell table:style-name="Table3.A2" office:value-type="string">
              <text:p text:style-name="P1">Lienhart and Hauke [12] </text:p>
            </table:table-cell>
            <table:table-cell table:style-name="Table3.A2" office:value-type="string">
              <text:p text:style-name="P1">2068 </text:p>
            </table:table-cell>
            <table:table-cell table:style-name="Table3.A2" office:value-type="string">
              <text:p text:style-name="Standard"><text:span text:style-name="T10"><text:s/>12511 </text:span></text:p>
            </table:table-cell>
            <table:table-cell table:style-name="Table3.A2" office:value-type="string">
              <text:p text:style-name="Standard"><text:span text:style-name="T10"><text:s/>92.7 </text:span></text:p>
            </table:table-cell>
            <table:table-cell table:style-name="Table3.E2" office:value-type="string">
              <text:p text:style-name="Standard"><text:span text:style-name="T10"><text:s/>1,9 </text:span></text:p>
            </table:table-cell>
          </table:table-row>
        </table:table>
        <text:p text:style-name="P3"><text:span text:style-name="T8">Tablo 3.</text:span><text:span text:style-name="T9"> Yerel Özellik Tanımlayıcıları Tabanlı Yaklaşımların Başarımı</text:span></text:p>
        <text:p text:style-name="P13"/>
        <text:p text:style-name="P14">3. Sonuç ve Tartışma</text:p>
        <text:p text:style-name="P13"/>
        <text:p text:style-name="P13">Literatürdeki yöntemler, konuya özel standart bir veri seti olmamasından dolayı kendi veri setleri üzerinde testler yaparak başarım oranlarını ölçmeye çalışmışlardır. Bu ölçüm sonuçları, ortak bir veri seti kullanılmadığından yöntemlerin kıyaslanmasında pek sağlıklı sonuçlar vermeyebilir.. Uygunsuz resimlerin, içerik tabanlı tespit edilmesi yöntemlerini nesnel olarak karşılaştıran herhangi bir çalışma ise bulunmamaktadır. Mevcut yöntemlerin nesnel olarak değerlendirilip karşılaştırılabilmesi için, aynı veri seti üzerinde performanslarının ve başarım oranlarının belirlenmesi gerekmektedir.</text:p>
        <text:p text:style-name="P13"/>
        <text:p text:style-name="P13">Uygunsuz resim filtreleme sistemlerinin çalışma zamanları da önemli bir nokta oluşturmaktadır. Bu sistemlerin genellikle İnternet ortamında ve çoğunlukla gerçek zamanlı olarak çalışması beklenmektedir. Uygunsuz resim tespit etme yöntemlerine genel olarak bakıldığında çalışmaların hiç birinde gerçek zamanlı çalışmanın gereksinimleri göz önüne alınmadan test edilmiş olduğu görülmektedir. Bu nedenle de, bu yöntemlerin gerçek zamanlı sistem içinde çalıştırılmasında nasıl bir performans göstereceği bilinmemektedir.</text:p>
        <text:p text:style-name="P13"/>
        <text:p text:style-name="P13">Uygunsuz resimlerin belirlenmesinin zor bir konu olduğu söylenebilir. Henüz tatmin edici bir düzeyde bu problemi çözecek <text:s/>yöntemlerin var olduğunu söylemek ise mümkün değildir. Bu konudaki başarılı çalışmalara olan ihtiyacın, özellikle İnternet ortamındaki görsel içeriğin artması nedeniyle, yakın gelecekte çok daha fazla olacağı da ortadadır.</text:p>
        <text:p text:style-name="P13"/>
        <text:p text:style-name="P9"><text:soft-page-break/><text:span text:style-name="Font_20_Style31">4. Kaynaklar</text:span></text:p>
        <text:p text:style-name="P12"/>
        <text:list xml:id="list5676247788943086918" text:style-name="WW8Num3">
          <text:list-item>
            <text:p text:style-name="P21"><text:span text:style-name="Font_20_Style32">Arentz WA, Olstad B (2004) Classifying offensive sites based on image content. Comput Vis Image Underst 94:295–310</text:span></text:p>
          </text:list-item>
          <text:list-item>
            <text:p text:style-name="P21"><text:span text:style-name="Font_20_Style32">Bosson A, Cawley G, Chan Y, Harvey R (2002) Non-retrieval: blocking pornographic images. In: Proceedings of the international conference on image and video retrieval, pp 50–60</text:span></text:p>
          </text:list-item>
          <text:list-item>
            <text:p text:style-name="P21"><text:span text:style-name="Font_20_Style32">Deselaers T, Pimenidis L, Ney H (2008) Bag-of-visual-words models for adult image classification and filtering. In: Proceedings of the 19th International Conference on Pattern Recognition, 2008. ICPR 2008., pp 1–4</text:span></text:p>
          </text:list-item>
          <text:list-item>
            <text:p text:style-name="P21"><text:span text:style-name="Font_20_Style32">Duan L, Cui G, Gao W, Zhang H (2002) Adult image detection method base-on skin color model and support vector machine. In: Proceedings of the 5th Asian conference on computer vision, pp 797–800</text:span></text:p>
          </text:list-item>
          <text:list-item>
            <text:p text:style-name="P21"><text:span text:style-name="Font_20_Style32">Fleck MM, Forsyth DA, Bregler C (1996) Finding naked people. In: Proceedings of the European conference on computer vision, vol 2, pp 592–602</text:span></text:p>
          </text:list-item>
          <text:list-item>
            <text:p text:style-name="P21"><text:span text:style-name="Font_20_Style32">Hu MK (1962) Visual pattern recognition by moment invariants. IRE Trans Inf Theory 8(2): 179–187</text:span></text:p>
          </text:list-item>
          <text:list-item>
            <text:p text:style-name="P21"><text:span text:style-name="Font_20_Style32">Hu W, Wu O, Chen Z, Fu Z, Maybank S (2007) Recognition of pornographic web pages by classifying texts and images. IEEE Trans Pattern Anal Mach Intell 29(6):1019–1034</text:span></text:p>
          </text:list-item>
          <text:list-item>
            <text:p text:style-name="P21"><text:span text:style-name="Font_20_Style32">Jones MJ, Rehg JM (2002) Statistical color models with application to skin detection. Int J Comput Vis 46(1):81–96</text:span></text:p>
          </text:list-item>
          <text:list-item>
            <text:p text:style-name="P21"><text:span text:style-name="Font_20_Style32">Ka CH (2009) A study on adult image detection via object analysis and multiresizing. In: Proceedings of the 9th international symposium on communications and information technology, 2009. ISCIT 2009, pp 784–789</text:span></text:p>
          </text:list-item>
          <text:list-item>
            <text:p text:style-name="P21"><text:span text:style-name="Font_20_Style32">Kim W, Lee HK, Park J, Yoon K (2005) Multi class adult image classification using neural networks. In: Advances in artificial intelligence, vol 3501. Springer, Berlin/Heidelberg, pp 222–226</text:span></text:p>
          </text:list-item>
          <text:list-item>
            <text:p text:style-name="P21"><text:span text:style-name="Font_20_Style32">Kim W, Lee HK, Yoo S, Baik S (2005) Neural network based adult image classification. In: Artificial neural networks: biological inspirations ICANN 2005, vol 3696. Springer, Berlin/Heidelberg, pp 481–486</text:span></text:p>
          </text:list-item>
          <text:list-item>
            <text:p text:style-name="P21"><text:span text:style-name="Font_20_Style32">Lienhart R, Hauke R (2009) Filtering adult image content with topic models. In: Proceedings of the IEEE International Conference on Multimedia and Expo, 2009. ICME 2009, pp 1472–1475</text:span></text:p>
          </text:list-item>
          <text:list-item>
            <text:p text:style-name="P21"><text:span text:style-name="Font_20_Style32">Lopes APB, de Avila SEF, Peixoto ANA, Oliveira RS, de A. Araújo A (2009) A bag-of-features approach based on hue-sift descriptor for nude detection. In: Proceedings of the 17th European Signal Processing Conference. EUSIPCO 2009, pp 1552–1556</text:span></text:p>
          </text:list-item>
          <text:list-item>
            <text:p text:style-name="P21"><text:span text:style-name="Font_20_Style32">Rowley HA, Jing Y, Baluja S (2006) Large scale image-based adult-content filtering. In: Proceedings of the 1st international conference on computer vision theory, pp 290–296</text:span></text:p>
          </text:list-item>
          <text:list-item>
            <text:p text:style-name="P21"><text:span text:style-name="Font_20_Style32">Ulges A, Stahl A (2011) Automatic detection of child pornography using color visual words. In: Proceedings of the 2011 IEEE International Conference on Multimedia and Expo. ICME 2011, pp 1–6</text:span></text:p>
          </text:list-item>
          <text:list-item>
            <text:p text:style-name="P21"><text:span text:style-name="Font_20_Style32">Wang JZ, Wiederhold G, Firschein O (1997) System for screening objectionable images using daubechies’ wavelets and color histograms. In: Proceedings of the 4th international workshop on Interactive Distributed Multimedia Systems and telecommunication services, IDMS ’97, pp 20–30</text:span></text:p>
          </text:list-item>
          <text:list-item>
            <text:p text:style-name="P21"><text:span text:style-name="Font_20_Style32">Yoo SJ (2004) Intelligent multimedia information retrieval for identifying and </text:span><text:soft-page-break/><text:span text:style-name="Font_20_Style32">rating adult images. Knowledge-Based Intelligent Information and Engineering Systems, pp 164–170</text:span></text:p>
          </text:list-item>
          <text:list-item>
            <text:p text:style-name="P21"><text:span text:style-name="Font_20_Style32">Zeng W, Gao W, Zhang T, Liu Y (2004) Image guarder: an intelligent detector for adult images. In: Proceedings of the Asian conference on computer vision 2004, pp 198–203</text:span></text:p>
          </text:list-item>
          <text:list-item>
            <text:p text:style-name="P21"><text:span text:style-name="Font_20_Style32">Zheng H, Daoudi M, Jedynak B (2004) Blocking adult images based on statistical skin detection. Electron Lett Comput Vis Image Anal 4(2):1–14</text:span></text:p>
          </text:list-item>
          <text:list-item>
            <text:p text:style-name="P21"><text:span text:style-name="Font_20_Style32">Zheng H, Liu H, Daoudi M (2004) Blocking objectionable images: adult images and harmful symbols. In: Proceedings of the IEEE International Conference on Multimedia and Expo, 2004. ICME ’04, vol 2, pp 1223–1226</text:span></text:p>
          </text:list-item>
          <text:list-item>
            <text:p text:style-name="P21"><text:span text:style-name="Font_20_Style32">Zheng QF, Zeng W, Wen G, Wang WQ (2004) Shape-based adult images detection. In: Proceedings of the 3rd international conference on image and graphics, 2004, pp 150–153</text:span></text:p>
          </text:list-item>
          <text:list-item>
            <text:p text:style-name="P22"><text:span text:style-name="Font_20_Style32">Lowe, David G. "Distinctive image features from scale-invariant keypoints." International journal of computer vision 60.2 (2004): 91-110.</text:span></text:p>
          </text:list-item>
          <text:list-item>
            <text:p text:style-name="P22"><text:span text:style-name="Font_20_Style32"><text:s/>Choi B, Chung B, Ryou J (2009) Adult image detection using bayesian decision rule weighted by svm probability. Proceedings of the 2009 4th international conference on computer sciences and convergence information technology, ICCIT ’09, pp 659–662</text:span></text:p>
          </text:list-item>
        </text:list>
      </text:section>
      <text:section text:style-name="Sect2" text:name="Section2">
        <text:p text:style-name="P10"/>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ejaVu Sans1" svg:font-family="'DejaVu Sans'" style:font-family-generic="swiss"/>
    <style:font-face style:name="DejaVu Sans" svg:font-family="'DejaVu Sans'" style:font-pitch="variable"/>
    <style:font-face style:name="Droid Sans Fallback1" svg:font-family="'Droid Sans Fallback'"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none" style:punctuation-wrap="hanging" style:line-break="strict" style:writing-mode="lr-tb"/>
      <style:text-properties style:use-window-font-color="true" style:font-name="Times New Roman" fo:font-family="'Times New Roman'" style:font-family-generic="roman" style:font-pitch="variable" fo:font-size="12pt" fo:language="tr" fo:country="TR"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Droid Sans Fallback1" style:font-family-asian="'Droid Sans Fallback'" style:font-pitch-asian="variable" style:font-size-asian="14pt" style:font-name-complex="DejaVu Sans" style:font-family-complex="'DejaVu Sans'"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DejaVu Sans1" style:font-family-complex="'DejaVu Sans'" style:font-family-generic-complex="swiss"/>
    </style:style>
    <style:style style:name="Heading_20_1" style:display-name="Heading 1" style:family="paragraph" style:parent-style-name="Heading" style:next-style-name="Text_20_body" style:default-outline-level="1" style:list-style-name="WW8Num2" style:class="text">
      <style:paragraph-properties fo:margin-top="0.1665in" fo:margin-bottom="0.0835in"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list-style-name="WW8Num2" style:class="text">
      <style:paragraph-properties fo:margin-top="0.139in" fo:margin-bottom="0.0835in"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list-style-name="WW8Num2" style:class="text">
      <style:paragraph-properties fo:margin-top="0.0972in" fo:margin-bottom="0.0835in" style:contextual-spacing="false"/>
      <style:text-properties fo:color="#808080" fo:font-size="14pt" fo:font-weight="bold" style:font-size-asian="14pt" style:font-weight-asian="bold" style:font-size-complex="14pt" style:font-weight-complex="bold"/>
    </style:style>
    <style:style style:name="Başlık" style:family="paragraph" style:parent-style-name="Standard">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Title" style:family="paragraph" style:parent-style-name="Başlık" style:next-style-name="Subtitle" style:class="chapter"/>
    <style:style style:name="Subtitle" style:family="paragraph" style:parent-style-name="Başlık"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izin" style:family="paragraph" style:parent-style-name="Standard">
      <style:paragraph-properties text:number-lines="false" text:line-number="0"/>
    </style:style>
    <style:style style:name="Style1" style:family="paragraph" style:parent-style-name="Standard">
      <style:paragraph-properties fo:text-align="justify" style:justify-single-word="false"/>
    </style:style>
    <style:style style:name="Style2" style:family="paragraph" style:parent-style-name="Standard"/>
    <style:style style:name="Style3" style:family="paragraph" style:parent-style-name="Standard"/>
    <style:style style:name="Style4" style:family="paragraph" style:parent-style-name="Standard">
      <style:paragraph-properties fo:line-height="0.1665in" fo:text-align="justify" style:justify-single-word="false"/>
    </style:style>
    <style:style style:name="Style5" style:family="paragraph" style:parent-style-name="Standard">
      <style:paragraph-properties fo:line-height="0.1736in"/>
    </style:style>
    <style:style style:name="Style6" style:family="paragraph" style:parent-style-name="Standard">
      <style:paragraph-properties fo:line-height="0.15in" fo:text-align="justify" style:justify-single-word="false"/>
    </style:style>
    <style:style style:name="Style7" style:family="paragraph" style:parent-style-name="Standard"/>
    <style:style style:name="Style8" style:family="paragraph" style:parent-style-name="Standard">
      <style:paragraph-properties fo:line-height="0.1665in" fo:text-align="justify" style:justify-single-word="false"/>
    </style:style>
    <style:style style:name="Style9" style:family="paragraph" style:parent-style-name="Standard"/>
    <style:style style:name="Style10" style:family="paragraph" style:parent-style-name="Standard"/>
    <style:style style:name="Style11" style:family="paragraph" style:parent-style-name="Standard"/>
    <style:style style:name="Style12" style:family="paragraph" style:parent-style-name="Standard"/>
    <style:style style:name="Style13" style:family="paragraph" style:parent-style-name="Standard">
      <style:paragraph-properties fo:line-height="0.3366in"/>
    </style:style>
    <style:style style:name="Style14" style:family="paragraph" style:parent-style-name="Standard"/>
    <style:style style:name="Style15" style:family="paragraph" style:parent-style-name="Standard">
      <style:paragraph-properties fo:text-align="center" style:justify-single-word="false"/>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Absatz-Standardschriftart" style:family="text"/>
    <style:style style:name="Internet_20_link" style:display-name="Internet link" style:family="text">
      <style:text-properties fo:color="#000080" style:text-underline-style="solid" style:text-underline-width="auto" style:text-underline-color="font-color"/>
    </style:style>
    <style:style style:name="WW8NumSt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Default_20_Paragraph_20_Font" style:display-name="Default Paragraph Font" style:family="text"/>
    <style:style style:name="Font_20_Style17" style:display-name="Font Style17" style:family="text" style:parent-style-name="Default_20_Paragraph_20_Font">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4pt" style:font-weight-complex="bold"/>
    </style:style>
    <style:style style:name="Font_20_Style18" style:display-name="Font Style18" style:family="text" style:parent-style-name="Default_20_Paragraph_20_Font">
      <style:text-properties style:font-name="Times New Roman" fo:font-family="'Times New Roman'" style:font-family-generic="roman" style:font-pitch="variable" fo:font-size="11pt" fo:font-weight="bold" style:font-size-asian="11pt" style:font-weight-asian="bold" style:font-name-complex="Times New Roman" style:font-family-complex="'Times New Roman'" style:font-family-generic-complex="roman" style:font-pitch-complex="variable" style:font-size-complex="11pt" style:font-weight-complex="bold"/>
    </style:style>
    <style:style style:name="Font_20_Style19" style:display-name="Font Style19" style:family="text" style:parent-style-name="Default_20_Paragraph_20_Font">
      <style:text-properties style:font-name="Times New Roman" fo:font-family="'Times New Roman'" style:font-family-generic="roman" style:font-pitch="variable" fo:font-size="7pt" fo:font-weight="bold" style:font-size-asian="7pt" style:font-weight-asian="bold" style:font-name-complex="Times New Roman" style:font-family-complex="'Times New Roman'" style:font-family-generic-complex="roman" style:font-pitch-complex="variable" style:font-size-complex="7pt" style:font-weight-complex="bold"/>
    </style:style>
    <style:style style:name="Font_20_Style20" style:display-name="Font Style20" style:family="text" style:parent-style-name="Default_20_Paragraph_20_Font">
      <style:text-properties style:font-name="Times New Roman" fo:font-family="'Times New Roman'" style:font-family-generic="roman" style:font-pitch="variable" fo:font-size="7pt" style:font-size-asian="7pt" style:font-name-complex="Times New Roman" style:font-family-complex="'Times New Roman'" style:font-family-generic-complex="roman" style:font-pitch-complex="variable" style:font-size-complex="7pt"/>
    </style:style>
    <style:style style:name="Font_20_Style21" style:display-name="Font Style21" style:family="text" style:parent-style-name="Default_20_Paragraph_20_Font">
      <style:text-properties style:font-name="Arial" fo:font-family="Arial" style:font-family-generic="swiss" style:font-pitch="variable" fo:font-size="19pt" fo:letter-spacing="0.0209in" style:font-size-asian="19pt" style:font-name-complex="Arial" style:font-family-complex="Arial" style:font-family-generic-complex="swiss" style:font-pitch-complex="variable" style:font-size-complex="19pt"/>
    </style:style>
    <style:style style:name="Font_20_Style22" style:display-name="Font Style22" style:family="text" style:parent-style-name="Default_20_Paragraph_20_Font">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Font_20_Style23" style:display-name="Font Style23" style:family="text" style:parent-style-name="Default_20_Paragraph_20_Font">
      <style:text-properties style:font-name="Times New Roman" fo:font-family="'Times New Roman'" style:font-family-generic="roman" style:font-pitch="variable" fo:font-size="6pt" fo:font-style="italic" style:font-size-asian="6pt" style:font-style-asian="italic" style:font-name-complex="Times New Roman" style:font-family-complex="'Times New Roman'" style:font-family-generic-complex="roman" style:font-pitch-complex="variable" style:font-size-complex="6pt" style:font-style-complex="italic"/>
    </style:style>
    <style:style style:name="Font_20_Style24" style:display-name="Font Style24" style:family="text" style:parent-style-name="Default_20_Paragraph_20_Font">
      <style:text-properties fo:font-variant="small-caps" style:font-name="Times New Roman" fo:font-family="'Times New Roman'" style:font-family-generic="roman" style:font-pitch="variable" fo:font-size="6pt" fo:font-style="italic" style:font-size-asian="6pt" style:font-style-asian="italic" style:font-name-complex="Times New Roman" style:font-family-complex="'Times New Roman'" style:font-family-generic-complex="roman" style:font-pitch-complex="variable" style:font-size-complex="6pt" style:font-style-complex="italic"/>
    </style:style>
    <style:style style:name="Font_20_Style25" style:display-name="Font Style25" style:family="text" style:parent-style-name="Default_20_Paragraph_20_Font">
      <style:text-properties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Font_20_Style26" style:display-name="Font Style26" style:family="text" style:parent-style-name="Default_20_Paragraph_20_Font">
      <style:text-properties style:font-name="Arial" fo:font-family="Arial" style:font-family-generic="swiss" style:font-pitch="variable" fo:font-size="7pt" fo:font-weight="bold" style:font-size-asian="7pt" style:font-weight-asian="bold" style:font-name-complex="Arial" style:font-family-complex="Arial" style:font-family-generic-complex="swiss" style:font-pitch-complex="variable" style:font-size-complex="7pt" style:font-weight-complex="bold"/>
    </style:style>
    <style:style style:name="Font_20_Style27" style:display-name="Font Style27" style:family="text" style:parent-style-name="Default_20_Paragraph_20_Font">
      <style:text-properties style:font-name="Times New Roman" fo:font-family="'Times New Roman'" style:font-family-generic="roman" style:font-pitch="variable" fo:font-size="6pt" style:font-size-asian="6pt" style:font-name-complex="Times New Roman" style:font-family-complex="'Times New Roman'" style:font-family-generic-complex="roman" style:font-pitch-complex="variable" style:font-size-complex="6pt"/>
    </style:style>
    <style:style style:name="Font_20_Style28" style:display-name="Font Style28" style:family="text" style:parent-style-name="Default_20_Paragraph_20_Font">
      <style:text-properties style:font-name="Times New Roman" fo:font-family="'Times New Roman'" style:font-family-generic="roman" style:font-pitch="variable" fo:font-size="5pt" style:font-size-asian="5pt" style:font-name-complex="Times New Roman" style:font-family-complex="'Times New Roman'" style:font-family-generic-complex="roman" style:font-pitch-complex="variable" style:font-size-complex="5pt"/>
    </style:style>
    <style:style style:name="Font_20_Style29" style:display-name="Font Style29" style:family="text" style:parent-style-name="Default_20_Paragraph_20_Font">
      <style:text-properties fo:font-variant="small-caps" style:font-name="Times New Roman" fo:font-family="'Times New Roman'" style:font-family-generic="roman" style:font-pitch="variable" fo:font-size="13pt" style:font-size-asian="13pt" style:font-name-complex="Times New Roman" style:font-family-complex="'Times New Roman'" style:font-family-generic-complex="roman" style:font-pitch-complex="variable" style:font-size-complex="13pt"/>
    </style:style>
    <style:style style:name="Font_20_Style30" style:display-name="Font Style30" style:family="text" style:parent-style-name="Default_20_Paragraph_20_Font">
      <style:text-properties style:font-name="Times New Roman" fo:font-family="'Times New Roman'" style:font-family-generic="roman" style:font-pitch="variable" fo:font-size="9pt" fo:font-style="italic" style:font-size-asian="9pt" style:font-style-asian="italic" style:font-name-complex="Times New Roman" style:font-family-complex="'Times New Roman'" style:font-family-generic-complex="roman" style:font-pitch-complex="variable" style:font-size-complex="9pt" style:font-style-complex="italic"/>
    </style:style>
    <style:style style:name="Font_20_Style31" style:display-name="Font Style31" style:family="text" style:parent-style-name="Default_20_Paragraph_20_Font">
      <style:text-propertie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Font_20_Style32" style:display-name="Font Style32" style:family="text" style:parent-style-name="Default_20_Paragraph_20_Fon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2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2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2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2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2z5" style:num-format="">
        <style:list-level-properties text:list-level-position-and-space-mode="label-alignment">
          <style:list-level-label-alignment text:label-followed-by="nothing" fo:text-indent="-0.8in" fo:margin-left="0.8in"/>
        </style:list-level-properties>
      </text:outline-level-style>
      <text:outline-level-style text:level="7" text:style-name="WW8Num2z6" style:num-format="">
        <style:list-level-properties text:list-level-position-and-space-mode="label-alignment">
          <style:list-level-label-alignment text:label-followed-by="nothing" fo:text-indent="-0.9in" fo:margin-left="0.9in"/>
        </style:list-level-properties>
      </text:outline-level-style>
      <text:outline-level-style text:level="8" text:style-name="WW8Num2z7" style:num-format="">
        <style:list-level-properties text:list-level-position-and-space-mode="label-alignment">
          <style:list-level-label-alignment text:label-followed-by="nothing" fo:text-indent="-1in" fo:margin-left="1in"/>
        </style:list-level-properties>
      </text:outline-level-style>
      <text:outline-level-style text:level="9" text:style-name="WW8Num2z8"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2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2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2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2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2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2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2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2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prefix="[" style:num-suffix="]" style:num-format="1">
        <style:list-level-properties text:list-level-position-and-space-mode="label-alignment">
          <style:list-level-label-alignment text:label-followed-by="space"/>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6.5in" fo:page-height="9.252in" style:num-format="1" style:print-orientation="portrait" fo:margin-top="0.7874in" fo:margin-bottom="0.25in" fo:margin-left="0.7071in" fo:margin-right="0.4957in" fo:background-color="#ffffff" style:writing-mode="lr-tb" style:layout-grid-color="#c0c0c0" style:layout-grid-lines="19" style:layout-grid-base-height="0.4165in" style:layout-grid-ruby-height="0in" style:layout-grid-mode="none" style:layout-grid-ruby-below="false" style:layout-grid-print="false" style:layout-grid-display="false" style:layout-grid-base-width="0.278in" style:layout-grid-snap-to="true" style:layout-grid-snap-to-characters="true" style:footnote-max-height="0in">
        <style:background-image/>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Erkin Can</meta:initial-creator>
    <meta:creation-date>2009-02-26T17:54:00</meta:creation-date>
    <dc:creator>Erkin Can</dc:creator>
    <dc:date>2009-02-26T17:58:00</dc:date>
    <meta:editing-cycles>4</meta:editing-cycles>
    <meta:editing-duration>PT4M</meta:editing-duration>
    <meta:generator>LibreOffice/4.2.7.2$Linux_X86_64 LibreOffice_project/420m0$Build-2</meta:generator>
    <meta:document-statistic meta:table-count="3" meta:image-count="0" meta:object-count="0" meta:page-count="6" meta:paragraph-count="211" meta:word-count="2365" meta:character-count="17389" meta:non-whitespace-character-count="15021"/>
    <meta:user-defined meta:name="_DocHome">-358548960</meta:user-defined>
  </office:meta>
</office:document-meta>
</file>