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CAB0000147B71125253.wmf"/>
  <manifest:file-entry manifest:media-type="" manifest:full-path="Pictures/2000000700001C3A0000145E78AC3DE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Bitstream Vera Sans" svg:font-family="'Bitstream Vera Sans'"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Bitstream Vera Sans2" svg:font-family="'Bitstream Vera Sans'" style:font-family-generic="system" style:font-pitch="variable"/>
  </office:font-face-decls>
  <office:automatic-styles>
    <style:style style:name="Table1" style:family="table">
      <style:table-properties style:width="6.562cm" table:align="left" style:writing-mode="lr-tb"/>
    </style:style>
    <style:style style:name="Table1.A" style:family="table-column">
      <style:table-column-properties style:column-width="1.947cm"/>
    </style:style>
    <style:style style:name="Table1.B" style:family="table-column">
      <style:table-column-properties style:column-width="4.614cm"/>
    </style:style>
    <style:style style:name="Table1.1" style:family="table-row">
      <style:table-row-properties style:keep-together="true"/>
    </style:style>
    <style:style style:name="Table1.A1" style:family="table-cell">
      <style:table-cell-properties style:vertical-align="top" fo:padding-left="0.071cm" fo:padding-right="0.071cm" fo:padding-top="0cm" fo:padding-bottom="0cm" fo:border="none" style:writing-mode="lr-tb"/>
    </style:style>
    <style:style style:name="Table2" style:family="table">
      <style:table-properties style:width="6.459cm" table:align="left" style:writing-mode="lr-tb"/>
    </style:style>
    <style:style style:name="Table2.A" style:family="table-column">
      <style:table-column-properties style:column-width="1.685cm"/>
    </style:style>
    <style:style style:name="Table2.B" style:family="table-column">
      <style:table-column-properties style:column-width="2.201cm"/>
    </style:style>
    <style:style style:name="Table2.C" style:family="table-column">
      <style:table-column-properties style:column-width="2.574cm"/>
    </style:style>
    <style:style style:name="Table2.1" style:family="table-row">
      <style:table-row-properties style:keep-together="true"/>
    </style:style>
    <style:style style:name="Table2.A1" style:family="table-cell">
      <style:table-cell-properties style:vertical-align="top" fo:padding-left="0.071cm" fo:padding-right="0.071cm" fo:padding-top="0cm" fo:padding-bottom="0cm" fo:border="none" style:writing-mode="lr-tb"/>
    </style:style>
    <style:style style:name="P1" style:family="paragraph" style:parent-style-name="Style3" style:master-page-name="Standard">
      <style:paragraph-properties fo:orphans="2" fo:widows="2"/>
    </style:style>
    <style:style style:name="P2" style:family="paragraph" style:parent-style-name="Style3">
      <style:paragraph-properties fo:margin-top="0.06cm" fo:margin-bottom="0cm" fo:orphans="2" fo:widows="2"/>
    </style:style>
    <style:style style:name="P3" style:family="paragraph" style:parent-style-name="Style3">
      <style:paragraph-properties fo:margin-top="0.051cm" fo:margin-bottom="0cm" fo:orphans="2" fo:widows="2"/>
    </style:style>
    <style:style style:name="P4" style:family="paragraph" style:parent-style-name="Style4">
      <style:paragraph-properties fo:margin-top="0.212cm" fo:margin-bottom="0cm" fo:orphans="2" fo:widows="2"/>
    </style:style>
    <style:style style:name="P5" style:family="paragraph" style:parent-style-name="Style5">
      <style:paragraph-properties fo:orphans="2" fo:widows="2"/>
    </style:style>
    <style:style style:name="P6" style:family="paragraph" style:parent-style-name="Style8">
      <style:paragraph-properties fo:margin-top="0.194cm" fo:margin-bottom="0cm" fo:orphans="2" fo:widows="2"/>
    </style:style>
    <style:style style:name="P7" style:family="paragraph" style:parent-style-name="Style8">
      <style:paragraph-properties fo:margin-top="0.229cm" fo:margin-bottom="0cm" fo:orphans="2" fo:widows="2"/>
    </style:style>
    <style:style style:name="P8" style:family="paragraph" style:parent-style-name="Style8">
      <style:paragraph-properties fo:margin-top="0.236cm" fo:margin-bottom="0cm" fo:orphans="2" fo:widows="2"/>
    </style:style>
    <style:style style:name="P9" style:family="paragraph" style:parent-style-name="Style4">
      <style:paragraph-properties fo:margin-top="0.363cm" fo:margin-bottom="0cm" fo:orphans="2" fo:widows="2"/>
    </style:style>
    <style:style style:name="P10" style:family="paragraph" style:parent-style-name="Style1">
      <style:paragraph-properties fo:text-align="justify" style:justify-single-word="false" fo:orphans="2" fo:widows="2"/>
    </style:style>
    <style:style style:name="P11" style:family="paragraph" style:parent-style-name="Style1">
      <style:paragraph-properties fo:margin-top="0.009cm" fo:margin-bottom="0cm" fo:text-align="justify" style:justify-single-word="false" fo:orphans="2" fo:widows="2"/>
    </style:style>
    <style:style style:name="P12" style:family="paragraph" style:parent-style-name="Style1">
      <style:paragraph-properties fo:margin-top="0.018cm" fo:margin-bottom="0cm" fo:text-align="justify" style:justify-single-word="false" fo:orphans="2" fo:widows="2"/>
    </style:style>
    <style:style style:name="P13" style:family="paragraph" style:parent-style-name="Style4">
      <style:paragraph-properties fo:margin-top="0.093cm" fo:margin-bottom="0cm" fo:orphans="2" fo:widows="2"/>
    </style:style>
    <style:style style:name="P14" style:family="paragraph" style:parent-style-name="Style1">
      <style:paragraph-properties fo:orphans="2" fo:widows="2"/>
    </style:style>
    <style:style style:name="P15" style:family="paragraph" style:parent-style-name="Style1">
      <style:paragraph-properties fo:margin-top="0.025cm" fo:margin-bottom="0cm" fo:orphans="2" fo:widows="2"/>
    </style:style>
    <style:style style:name="P16" style:family="paragraph" style:parent-style-name="Style4">
      <style:paragraph-properties fo:margin-top="0.085cm" fo:margin-bottom="0cm" fo:orphans="2" fo:widows="2"/>
    </style:style>
    <style:style style:name="P17" style:family="paragraph" style:parent-style-name="Style1">
      <style:paragraph-properties fo:margin-top="0.018cm" fo:margin-bottom="0.127cm" fo:text-align="justify" style:justify-single-word="false" fo:orphans="2" fo:widows="2"/>
    </style:style>
    <style:style style:name="P18" style:family="paragraph" style:parent-style-name="Style7">
      <style:paragraph-properties fo:orphans="2" fo:widows="2"/>
    </style:style>
    <style:style style:name="P19" style:family="paragraph" style:parent-style-name="Style1">
      <style:paragraph-properties fo:margin-top="0.025cm" fo:margin-bottom="0cm" fo:text-align="justify" style:justify-single-word="false" fo:orphans="2" fo:widows="2"/>
    </style:style>
    <style:style style:name="P20" style:family="paragraph" style:parent-style-name="Style4">
      <style:paragraph-properties fo:line-height="0.423cm" fo:text-align="justify" style:justify-single-word="false" fo:orphans="2" fo:widows="2"/>
      <style:text-properties fo:font-size="10pt" style:font-size-asian="10pt" style:font-size-complex="10pt"/>
    </style:style>
    <style:style style:name="P21" style:family="paragraph" style:parent-style-name="Style1" style:master-page-name="Convert_20_1">
      <style:paragraph-properties fo:text-align="justify" style:justify-single-word="false" fo:orphans="2" fo:widows="2"/>
    </style:style>
    <style:style style:name="P22" style:family="paragraph" style:parent-style-name="Style4">
      <style:paragraph-properties fo:line-height="0.423cm" fo:orphans="2" fo:widows="2"/>
      <style:text-properties fo:font-size="10pt" style:font-size-asian="10pt" style:font-size-complex="10pt"/>
    </style:style>
    <style:style style:name="P23" style:family="paragraph" style:parent-style-name="Style4">
      <style:paragraph-properties fo:margin-top="0.093cm" fo:margin-bottom="0cm" fo:text-align="justify" style:justify-single-word="false" fo:orphans="2" fo:widows="2"/>
    </style:style>
    <style:style style:name="P24" style:family="paragraph" style:parent-style-name="Style1" style:master-page-name="Convert_20_2">
      <style:paragraph-properties fo:orphans="2" fo:widows="2"/>
    </style:style>
    <style:style style:name="P25" style:family="paragraph" style:parent-style-name="Style1">
      <style:paragraph-properties fo:margin-top="0.018cm" fo:margin-bottom="0cm" fo:orphans="2" fo:widows="2"/>
    </style:style>
    <style:style style:name="P26" style:family="paragraph" style:parent-style-name="Style1">
      <style:paragraph-properties fo:margin-top="0.009cm" fo:margin-bottom="0cm" fo:orphans="2" fo:widows="2"/>
    </style:style>
    <style:style style:name="P27" style:family="paragraph" style:parent-style-name="Style4">
      <style:paragraph-properties fo:margin-top="0.042cm" fo:margin-bottom="0cm" fo:orphans="2" fo:widows="2"/>
    </style:style>
    <style:style style:name="P28" style:family="paragraph" style:parent-style-name="Style1" style:master-page-name="Convert_20_3">
      <style:paragraph-properties fo:text-align="justify" style:justify-single-word="false" fo:orphans="2" fo:widows="2"/>
    </style:style>
    <style:style style:name="P29" style:family="paragraph" style:parent-style-name="Style7">
      <style:paragraph-properties fo:text-align="justify" style:justify-single-word="false" fo:orphans="2" fo:widows="2"/>
    </style:style>
    <style:style style:name="P30" style:family="paragraph" style:parent-style-name="Style4">
      <style:paragraph-properties fo:margin-top="0.025cm" fo:margin-bottom="0cm" fo:orphans="2" fo:widows="2"/>
    </style:style>
    <style:style style:name="P31" style:family="paragraph" style:parent-style-name="Style7">
      <style:paragraph-properties fo:margin-top="0.118cm" fo:margin-bottom="0cm" fo:orphans="2" fo:widows="2"/>
    </style:style>
    <style:style style:name="P32" style:family="paragraph" style:parent-style-name="Style4">
      <style:paragraph-properties fo:margin-top="0.321cm" fo:margin-bottom="0cm" fo:orphans="2" fo:widows="2"/>
    </style:style>
    <style:style style:name="P33" style:family="paragraph" style:parent-style-name="Style4">
      <style:paragraph-properties fo:margin-top="0.102cm" fo:margin-bottom="0cm" fo:orphans="2" fo:widows="2"/>
    </style:style>
    <style:style style:name="P34" style:family="paragraph" style:parent-style-name="Style1" style:master-page-name="Convert_20_4">
      <style:paragraph-properties fo:text-align="justify" style:justify-single-word="false" fo:orphans="2" fo:widows="2"/>
    </style:style>
    <style:style style:name="P35" style:family="paragraph" style:parent-style-name="Standard">
      <style:paragraph-properties fo:margin-top="0cm" fo:margin-bottom="0.466cm" fo:line-height="0.002cm" fo:orphans="2" fo:widows="2"/>
      <style:text-properties fo:font-size="1pt" style:font-size-asian="1pt" style:font-size-complex="1pt"/>
    </style:style>
    <style:style style:name="P36" style:family="paragraph" style:parent-style-name="Style10">
      <style:paragraph-properties fo:orphans="2" fo:widows="2" style:snap-to-layout-grid="false"/>
    </style:style>
    <style:style style:name="P37" style:family="paragraph" style:parent-style-name="Style10">
      <style:paragraph-properties fo:margin-left="0.796cm" fo:margin-right="0cm" fo:orphans="2" fo:widows="2" fo:text-indent="0cm" style:auto-text-indent="false" style:snap-to-layout-grid="false"/>
    </style:style>
    <style:style style:name="P38" style:family="paragraph" style:parent-style-name="Style10">
      <style:paragraph-properties fo:margin-left="0.753cm" fo:margin-right="0cm" fo:orphans="2" fo:widows="2" fo:text-indent="0cm" style:auto-text-indent="false" style:snap-to-layout-grid="false"/>
    </style:style>
    <style:style style:name="P39" style:family="paragraph" style:parent-style-name="Style10">
      <style:paragraph-properties fo:margin-left="0.855cm" fo:margin-right="0cm" fo:orphans="2" fo:widows="2" fo:text-indent="0cm" style:auto-text-indent="false" style:snap-to-layout-grid="false"/>
    </style:style>
    <style:style style:name="P40" style:family="paragraph" style:parent-style-name="Style10">
      <style:paragraph-properties fo:margin-left="0.813cm" fo:margin-right="0cm" fo:orphans="2" fo:widows="2" fo:text-indent="0cm" style:auto-text-indent="false" style:snap-to-layout-grid="false"/>
    </style:style>
    <style:style style:name="P41" style:family="paragraph" style:parent-style-name="Style10">
      <style:paragraph-properties fo:margin-left="0.871cm" fo:margin-right="0cm" fo:orphans="2" fo:widows="2" fo:text-indent="0cm" style:auto-text-indent="false" style:snap-to-layout-grid="false"/>
    </style:style>
    <style:style style:name="P42" style:family="paragraph" style:parent-style-name="Style10">
      <style:paragraph-properties fo:margin-left="0.829cm" fo:margin-right="0cm" fo:orphans="2" fo:widows="2" fo:text-indent="0cm" style:auto-text-indent="false" style:snap-to-layout-grid="false"/>
    </style:style>
    <style:style style:name="P43" style:family="paragraph" style:parent-style-name="Style2">
      <style:paragraph-properties fo:margin-top="0.415cm" fo:margin-bottom="0cm" fo:text-align="center" style:justify-single-word="false" fo:orphans="2" fo:widows="2"/>
    </style:style>
    <style:style style:name="P44" style:family="paragraph" style:parent-style-name="Style2">
      <style:paragraph-properties fo:margin-top="0.093cm" fo:margin-bottom="0cm" fo:text-align="center" style:justify-single-word="false" fo:orphans="2" fo:widows="2"/>
    </style:style>
    <style:style style:name="P45" style:family="paragraph" style:parent-style-name="Style1">
      <style:paragraph-properties fo:line-height="0.423cm" fo:orphans="2" fo:widows="2"/>
      <style:text-properties fo:font-size="10pt" style:font-size-asian="10pt" style:font-size-complex="10pt"/>
    </style:style>
    <style:style style:name="P46" style:family="paragraph" style:parent-style-name="Style1">
      <style:paragraph-properties fo:margin-top="0.034cm" fo:margin-bottom="0cm" fo:text-align="justify" style:justify-single-word="false" fo:orphans="2" fo:widows="2"/>
    </style:style>
    <style:style style:name="P47" style:family="paragraph" style:parent-style-name="Style11">
      <style:paragraph-properties fo:orphans="2" fo:widows="2"/>
    </style:style>
    <style:style style:name="P48" style:family="paragraph" style:parent-style-name="Style12">
      <style:paragraph-properties fo:orphans="2" fo:widows="2">
        <style:tab-stops>
          <style:tab-stop style:position="3.979cm" style:leader-style="solid" style:leader-text="_"/>
        </style:tab-stops>
      </style:paragraph-properties>
    </style:style>
    <style:style style:name="P49" style:family="paragraph" style:parent-style-name="Style13">
      <style:paragraph-properties fo:margin-top="0.152cm" fo:margin-bottom="0cm" fo:orphans="2" fo:widows="2"/>
    </style:style>
    <style:style style:name="P50" style:family="paragraph" style:parent-style-name="Style9">
      <style:paragraph-properties fo:orphans="2" fo:widows="2"/>
    </style:style>
    <style:style style:name="P51" style:family="paragraph" style:parent-style-name="Style2">
      <style:paragraph-properties fo:text-align="center" style:justify-single-word="false" fo:orphans="2" fo:widows="2"/>
    </style:style>
    <style:style style:name="P52" style:family="paragraph" style:parent-style-name="Style4">
      <style:paragraph-properties fo:margin-top="0.109cm" fo:margin-bottom="0cm" fo:orphans="2" fo:widows="2"/>
    </style:style>
    <style:style style:name="P53" style:family="paragraph" style:parent-style-name="Style1" style:master-page-name="Convert_20_5">
      <style:paragraph-properties fo:margin-top="0.009cm" fo:margin-bottom="0cm" fo:text-align="justify" style:justify-single-word="false" fo:orphans="2" fo:widows="2"/>
    </style:style>
    <style:style style:name="P54" style:family="paragraph" style:parent-style-name="Style7">
      <style:paragraph-properties fo:margin-top="0.102cm" fo:margin-bottom="0cm" fo:orphans="2" fo:widows="2"/>
    </style:style>
    <style:style style:name="P55" style:family="paragraph" style:parent-style-name="Style1" style:master-page-name="Convert_20_6">
      <style:paragraph-properties fo:margin-top="0.102cm" fo:margin-bottom="0cm" fo:text-align="justify" style:justify-single-word="false" fo:orphans="2" fo:widows="2"/>
    </style:style>
    <style:style style:name="P56" style:family="paragraph" style:parent-style-name="Style2">
      <style:paragraph-properties fo:orphans="2" fo:widows="2"/>
    </style:style>
    <style:style style:name="P57" style:family="paragraph" style:parent-style-name="Standard">
      <style:paragraph-properties fo:orphans="2" fo:widows="2"/>
    </style:style>
    <style:style style:name="P58" style:family="paragraph" style:parent-style-name="Style2">
      <style:paragraph-properties fo:line-height="0.423cm" fo:orphans="2" fo:widows="2"/>
      <style:text-properties fo:font-size="10pt" style:font-size-asian="10pt" style:font-size-complex="10pt"/>
    </style:style>
    <style:style style:name="P59" style:family="paragraph" style:parent-style-name="Style2">
      <style:paragraph-properties fo:margin-top="0.347cm" fo:margin-bottom="0cm" fo:text-align="center" style:justify-single-word="false" fo:orphans="2" fo:widows="2"/>
    </style:style>
    <style:style style:name="P60" style:family="paragraph" style:parent-style-name="Standard">
      <style:paragraph-properties fo:margin-top="0cm" fo:margin-bottom="0.474cm" fo:line-height="0.002cm" fo:orphans="2" fo:widows="2"/>
      <style:text-properties fo:font-size="1pt" style:font-size-asian="1pt" style:font-size-complex="1pt"/>
    </style:style>
    <style:style style:name="P61" style:family="paragraph" style:parent-style-name="Style6">
      <style:paragraph-properties fo:orphans="2" fo:widows="2" style:snap-to-layout-grid="false"/>
    </style:style>
    <style:style style:name="P62" style:family="paragraph" style:parent-style-name="Style6">
      <style:paragraph-properties fo:orphans="2" fo:widows="2"/>
    </style:style>
    <style:style style:name="P63" style:family="paragraph" style:parent-style-name="Style6">
      <style:paragraph-properties fo:margin-left="0.517cm" fo:margin-right="0cm" fo:orphans="2" fo:widows="2" fo:text-indent="0cm" style:auto-text-indent="false" style:snap-to-layout-grid="false"/>
    </style:style>
    <style:style style:name="P64" style:family="paragraph" style:parent-style-name="Style6">
      <style:paragraph-properties fo:margin-left="0.508cm" fo:margin-right="0cm" fo:orphans="2" fo:widows="2" fo:text-indent="0cm" style:auto-text-indent="false" style:snap-to-layout-grid="false"/>
    </style:style>
    <style:style style:name="P65" style:family="paragraph" style:parent-style-name="Style6">
      <style:paragraph-properties fo:margin-left="0.762cm" fo:margin-right="0cm" fo:orphans="2" fo:widows="2" fo:text-indent="0cm" style:auto-text-indent="false" style:snap-to-layout-grid="false"/>
    </style:style>
    <style:style style:name="P66" style:family="paragraph" style:parent-style-name="Style6">
      <style:paragraph-properties fo:margin-left="0.466cm" fo:margin-right="0cm" fo:orphans="2" fo:widows="2" fo:text-indent="0cm" style:auto-text-indent="false" style:snap-to-layout-grid="false"/>
    </style:style>
    <style:style style:name="P67" style:family="paragraph" style:parent-style-name="Style6">
      <style:paragraph-properties fo:margin-left="0.695cm" fo:margin-right="0cm" fo:orphans="2" fo:widows="2" fo:text-indent="0cm" style:auto-text-indent="false" style:snap-to-layout-grid="false"/>
    </style:style>
    <style:style style:name="P68" style:family="paragraph" style:parent-style-name="Style6">
      <style:paragraph-properties fo:margin-left="0.526cm" fo:margin-right="0cm" fo:orphans="2" fo:widows="2" fo:text-indent="0cm" style:auto-text-indent="false" style:snap-to-layout-grid="false"/>
    </style:style>
    <style:style style:name="P69" style:family="paragraph" style:parent-style-name="Style6">
      <style:paragraph-properties fo:margin-left="0.441cm" fo:margin-right="0cm" fo:orphans="2" fo:widows="2" fo:text-indent="0cm" style:auto-text-indent="false" style:snap-to-layout-grid="false"/>
    </style:style>
    <style:style style:name="P70" style:family="paragraph" style:parent-style-name="Style6">
      <style:paragraph-properties fo:margin-left="0.644cm" fo:margin-right="0cm" fo:orphans="2" fo:widows="2" fo:text-indent="0cm" style:auto-text-indent="false" style:snap-to-layout-grid="false"/>
    </style:style>
    <style:style style:name="P71" style:family="paragraph" style:parent-style-name="Style6">
      <style:paragraph-properties fo:margin-left="0.575cm" fo:margin-right="0cm" fo:orphans="2" fo:widows="2" fo:text-indent="0cm" style:auto-text-indent="false" style:snap-to-layout-grid="false"/>
    </style:style>
    <style:style style:name="P72" style:family="paragraph" style:parent-style-name="Style2">
      <style:paragraph-properties fo:margin-top="0.076cm" fo:margin-bottom="0cm" fo:orphans="2" fo:widows="2"/>
    </style:style>
    <style:style style:name="P73" style:family="paragraph" style:parent-style-name="Style1">
      <style:paragraph-properties fo:margin-top="0.042cm" fo:margin-bottom="0cm" fo:text-align="justify" style:justify-single-word="false" fo:orphans="2" fo:widows="2"/>
    </style:style>
    <style:style style:name="P74" style:family="paragraph" style:parent-style-name="Style1" style:master-page-name="Convert_20_7">
      <style:paragraph-properties fo:text-align="justify" style:justify-single-word="false" fo:orphans="2" fo:widows="2"/>
    </style:style>
    <style:style style:name="P75" style:family="paragraph" style:parent-style-name="Style1">
      <style:paragraph-properties fo:margin-top="0.415cm" fo:margin-bottom="0cm" fo:text-align="justify" style:justify-single-word="false" fo:orphans="2" fo:widows="2"/>
    </style:style>
    <style:style style:name="P76" style:family="paragraph" style:parent-style-name="Style4">
      <style:paragraph-properties fo:margin-top="0.194cm" fo:margin-bottom="0cm" fo:orphans="2" fo:widows="2"/>
    </style:style>
    <style:style style:name="P77" style:family="paragraph" style:parent-style-name="Style1" style:master-page-name="Convert_20_8">
      <style:paragraph-properties fo:margin-top="0.009cm" fo:margin-bottom="0cm" fo:text-align="justify" style:justify-single-word="false" fo:orphans="2" fo:widows="2"/>
    </style:style>
    <style:style style:name="T1" style:family="text" style:parent-style-name="Font_20_Style16">
      <style:text-properties style:text-position="super 58%"/>
    </style:style>
    <style:style style:name="T2" style:family="text" style:parent-style-name="Font_20_Style29">
      <style:text-properties style:text-position="super 58%"/>
    </style:style>
    <style:style style:name="T3" style:family="text" style:parent-style-name="Font_20_Style29">
      <style:text-properties fo:language="en" fo:country="US" style:language-asian="en" style:country-asian="US"/>
    </style:style>
    <style:style style:name="T4" style:family="text" style:parent-style-name="Font_20_Style29">
      <style:text-properties fo:language="en" fo:country="US" style:language-asian="en" style:country-asian="US"/>
    </style:style>
    <style:style style:name="T5" style:family="text" style:parent-style-name="Font_20_Style33">
      <style:text-properties fo:language="en" fo:country="US"/>
    </style:style>
    <style:style style:name="T6" style:family="text" style:parent-style-name="Font_20_Style32">
      <style:text-properties fo:language="en" fo:country="US" style:language-asian="en" style:country-asian="US"/>
    </style:style>
    <style:style style:name="T7" style:family="text" style:parent-style-name="Font_20_Style33">
      <style:text-properties fo:language="en" fo:country="US" style:language-asian="en" style:country-asian="US"/>
    </style:style>
    <style:style style:name="T8" style:family="text" style:parent-style-name="Font_20_Style33">
      <style:text-properties style:language-asian="en" style:country-asian="US"/>
    </style:style>
    <style:style style:name="T9" style:family="text" style:parent-style-name="Font_20_Style33">
      <style:text-properties fo:language="fr" fo:country="FR" style:language-asian="fr" style:country-asian="FR"/>
    </style:style>
    <style:style style:name="T10" style:family="text" style:parent-style-name="Font_20_Style33">
      <style:text-properties style:language-asian="fr" style:country-asian="FR"/>
    </style:style>
    <style:style style:name="T11" style:family="text" style:parent-style-name="Font_20_Style33">
      <style:text-properties fo:language="it" fo:country="IT"/>
    </style:style>
    <style:style style:name="T12" style:family="text" style:parent-style-name="Font_20_Style33">
      <style:text-properties fo:language="it" fo:country="IT" style:language-asian="it" style:country-asian="IT"/>
    </style:style>
    <style:style style:name="T13" style:family="text" style:parent-style-name="Font_20_Style33">
      <style:text-properties style:language-asian="it" style:country-asian="IT"/>
    </style:style>
    <style:style style:name="T14" style:family="text" style:parent-style-name="Font_20_Style33">
      <style:text-properties fo:language="fr" fo:country="FR"/>
    </style:style>
    <style:style style:name="T15" style:family="text" style:parent-style-name="Font_20_Style33">
      <style:text-properties fo:language="de" fo:country="DE"/>
    </style:style>
    <style:style style:name="T16" style:family="text" style:parent-style-name="Font_20_Style33">
      <style:text-properties fo:language="de" fo:country="DE" style:language-asian="de" style:country-asian="DE"/>
    </style:style>
    <style:style style:name="T17" style:family="text" style:parent-style-name="Font_20_Style33">
      <style:text-properties style:language-asian="de" style:country-asian="DE"/>
    </style:style>
    <style:style style:name="T18" style:family="text" style:parent-style-name="Font_20_Style17">
      <style:text-properties style:text-position="super 58%"/>
    </style:style>
    <style:style style:name="T19" style:family="text" style:parent-style-name="Font_20_Style23">
      <style:text-properties style:text-underline-style="solid" style:text-underline-width="auto" style:text-underline-color="font-color"/>
    </style:style>
    <style:style style:name="T20" style:family="text" style:parent-style-name="Font_20_Style22">
      <style:text-properties style:text-underline-style="solid" style:text-underline-width="auto" style:text-underline-color="font-color"/>
    </style:style>
    <style:style style:name="T21" style:family="text" style:parent-style-name="Font_20_Style21">
      <style:text-properties style:text-underline-style="solid" style:text-underline-width="auto" style:text-underline-color="font-color"/>
    </style:style>
    <style:style style:name="T22" style:family="text" style:parent-style-name="Font_20_Style20">
      <style:text-properties style:text-underline-style="solid" style:text-underline-width="auto" style:text-underline-color="font-color"/>
    </style:style>
    <style:style style:name="T23" style:family="text" style:parent-style-name="Font_20_Style19">
      <style:text-properties style:text-underline-style="solid" style:text-underline-width="auto" style:text-underline-color="font-color"/>
    </style:style>
    <style:style style:name="T24" style:family="text" style:parent-style-name="Font_20_Style18">
      <style:text-properties style:text-position="sub 58%"/>
    </style:style>
    <style:style style:name="T25" style:family="text" style:parent-style-name="Font_20_Style18">
      <style:text-properties fo:letter-spacing="normal"/>
    </style:style>
    <style:style style:name="T26" style:family="text" style:parent-style-name="Font_20_Style25">
      <style:text-properties style:text-underline-style="solid" style:text-underline-width="auto" style:text-underline-color="font-color"/>
    </style:style>
    <style:style style:name="T27" style:family="text" style:parent-style-name="Font_20_Style24">
      <style:text-properties style:text-underline-style="solid" style:text-underline-width="auto" style:text-underline-color="font-color"/>
    </style:style>
    <style:style style:name="T28" style:family="text" style:parent-style-name="Font_20_Style28">
      <style:text-properties style:text-underline-style="solid" style:text-underline-width="auto" style:text-underline-color="font-color"/>
    </style:style>
    <style:style style:name="T29" style:family="text" style:parent-style-name="Font_20_Style26">
      <style:text-properties style:text-underline-style="solid" style:text-underline-width="auto" style:text-underline-color="font-color"/>
    </style:style>
    <style:style style:name="T30" style:family="text" style:parent-style-name="Font_20_Style27">
      <style:text-properties style:text-underline-style="solid" style:text-underline-width="auto" style:text-underline-color="font-color"/>
    </style:style>
    <style:style style:name="T31" style:family="text" style:parent-style-name="Font_20_Style32">
      <style:text-properties fo:language="en" fo:country="US"/>
    </style:style>
    <style:style style:name="T32" style:family="text" style:parent-style-name="Font_20_Style33">
      <style:text-properties fo:language="en" fo:country="US" style:language-asian="en" style:country-asian="US"/>
    </style:style>
    <style:style style:name="T33" style:family="text" style:parent-style-name="Font_20_Style28">
      <style:text-properties style:text-position="super 58%" fo:letter-spacing="-0.018cm"/>
    </style:style>
    <style:style style:name="T34" style:family="text" style:parent-style-name="Font_20_Style28">
      <style:text-properties fo:letter-spacing="-0.018cm"/>
    </style:style>
    <style:style style:name="T35" style:family="text">
      <style:text-properties fo:font-size="10pt" style:font-size-asian="10pt" style:font-size-complex="10pt"/>
    </style:style>
    <style:style style:name="T36" style:family="text" style:parent-style-name="Font_20_Style33">
      <style:text-properties fo:language="en" fo:country="US" style:language-asian="de" style:country-asian="DE"/>
    </style:style>
    <style:style style:name="T37" style:family="text" style:parent-style-name="Font_20_Style33">
      <style:text-properties fo:language="de" fo:country="DE" style:language-asian="en" style:country-asian="US"/>
    </style:style>
    <style:style style:name="T38" style:family="text" style:parent-style-name="Font_20_Style33">
      <style:text-properties fo:language="en" fo:country="US" style:language-asian="de" style:country-asian="DE"/>
    </style:style>
    <style:style style:name="T39" style:family="text" style:parent-style-name="Font_20_Style33">
      <style:text-properties fo:language="en" fo:country="US" style:text-underline-style="solid" style:text-underline-width="auto" style:text-underline-color="font-color" style:language-asian="en" style:country-asian="US"/>
    </style:style>
    <style:style style:name="fr1" style:family="graphic" style:parent-style-name="Frame">
      <style:graphic-properties fo:margin-left="0.067cm" fo:margin-right="0.067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3811*" fo:start-indent="0cm" fo:end-indent="0.203cm"/>
          <style:column style:rel-width="3811*" fo:start-indent="0.203cm" fo:end-indent="0cm"/>
        </style:columns>
      </style:section-properties>
    </style:style>
    <style:style style:name="Sect2" style:family="section">
      <style:section-properties style:writing-mode="lr-tb" style:editable="false">
        <style:columns fo:column-count="2">
          <style:column style:rel-width="3806*" fo:start-indent="0cm" fo:end-indent="0.203cm"/>
          <style:column style:rel-width="3806*" fo:start-indent="0.203cm" fo:end-indent="0cm"/>
        </style:columns>
      </style:section-properties>
    </style:style>
    <style:style style:name="Sect3" style:family="section">
      <style:section-properties text:dont-balance-text-columns="true" style:writing-mode="lr-tb" fo:margin-left="0.526cm" fo:margin-right="-0.542cm"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Font_20_Style15">Gezgin Satıcı Probleminin <text:s/>Genetik Algoritmalarla</text:span></text:p>
      <text:p text:style-name="P2"><text:span text:style-name="Font_20_Style15">Eniyilemesi ve Etkileşimli Olarak</text:span></text:p>
      <text:p text:style-name="P3"><text:span text:style-name="Font_20_Style15">İnternet Üzerinde Görselleştirilmesi</text:span></text:p>
      <text:p text:style-name="P4"/>
      <text:p text:style-name="P5"><text:span text:style-name="Font_20_Style16">Utku Cevre</text:span><text:span text:style-name="T1">1</text:span><text:span text:style-name="Font_20_Style16">, Barış Özkan</text:span><text:span text:style-name="T1">1</text:span><text:span text:style-name="Font_20_Style16">, Aybars Uğur</text:span><text:span text:style-name="T1">2</text:span></text:p>
      <text:p text:style-name="P6"><text:span text:style-name="T2">1</text:span><text:span text:style-name="Font_20_Style29"> Ege Üniversitesi, Bilgisayar Mühendisliği Bölümü, İzmir</text:span></text:p>
      <text:p text:style-name="P7"><text:span text:style-name="T2">2</text:span><text:span text:style-name="Font_20_Style29"> Ege Üniversitesi, Bilgisayar Mühendisliği Bölümü, İzmir</text:span></text:p>
      <text:p text:style-name="P8"><text:a xlink:type="simple" xlink:href="mailto:utkucevre@mail.ege.edu.tr"><text:span text:style-name="T3">utkucevre@mail.ege.edu.tr</text:span></text:a><text:span text:style-name="T4">, </text:span><text:a xlink:type="simple" xlink:href="mailto:barisozkan@mail.ege.edu.tr"><text:span text:style-name="T3">barisozkan@mail.ege.edu.tr</text:span></text:a><text:span text:style-name="T4">, </text:span><text:a xlink:type="simple" xlink:href="mailto:aybars.ugur@ege.edu.tr"><text:span text:style-name="T3">aybars.ugur@ege.edu.tr</text:span></text:a></text:p>
      <text:p text:style-name="P9"/>
      <text:p text:style-name="P10"><text:span text:style-name="Font_20_Style32">Özet: </text:span><text:span text:style-name="Font_20_Style33">Gezgin Satıcı Problemi (GSP), üzerinde yoğun olarak çalışılan kombinasyoneleniyileme</text:span></text:p>
      <text:p text:style-name="P11"><text:span text:style-name="Font_20_Style33">problemlerinin başında gelmektedir. Çözümü için birçok sezgisel algoritma geliştirilmiştir. Ça-</text:span></text:p>
      <text:p text:style-name="P12"><text:span text:style-name="Font_20_Style33">lışmamızda, iki boyutlu Gezgin Satıcı Problemini genetik algoritmalar kullanarak çözmek için,</text:span></text:p>
      <text:p text:style-name="P12"><text:span text:style-name="Font_20_Style33">Internet üzerinde etkileşimli olarak kullanılabilen </text:span><text:span text:style-name="T5">Java </text:span><text:span text:style-name="Font_20_Style33">tabanlı bir araç geliştirdik. Değişik pa-</text:span></text:p>
      <text:p text:style-name="P12"><text:span text:style-name="Font_20_Style33">rametre değerleri için elde edilen deneysel sonuçları sunduk ve karşılaştırdık. Simülasyon aracı</text:span></text:p>
      <text:p text:style-name="P12"><text:span text:style-name="Font_20_Style33">olarak geliştirdiğimiz esnek ve etkileşimli programımızın, araştırmacılar ve diğer kullanıcılar</text:span></text:p>
      <text:p text:style-name="P12"><text:span text:style-name="Font_20_Style33">açısından yararlarını kısaca belirttik.</text:span></text:p>
      <text:p text:style-name="P13"/>
      <text:p text:style-name="P14"><text:span text:style-name="Font_20_Style32">Anahtar Sözcükler: </text:span><text:span text:style-name="Font_20_Style33">Gezgin Satıcı Problemi, Genetik Algoritmalar, Eniyileme,</text:span></text:p>
      <text:p text:style-name="P15"><text:span text:style-name="Font_20_Style33">Simülasyon Aracı, </text:span><text:span text:style-name="T5">Web </text:span><text:span text:style-name="Font_20_Style33">Tabanlı Yazılım Geliştirme, Nesneye Dayalı Programlama.</text:span></text:p>
      <text:p text:style-name="P16"/>
      <text:p text:style-name="P10"><text:span text:style-name="T6">Abstract: </text:span><text:span text:style-name="T7">Traveling Salesman </text:span><text:span text:style-name="T8">Problem (TSP) </text:span><text:span text:style-name="T7">is one of the extensively studied combinatorial</text:span></text:p>
      <text:p text:style-name="P12"><text:span text:style-name="T7">optimization problems. A variety of heuristic algorithms are available for solving TSP. In this</text:span></text:p>
      <text:p text:style-name="P12"><text:span text:style-name="T7">paper, we <text:s/>developed a Java-based software, which can be used interactively <text:s/>on the Web, to</text:span></text:p>
      <text:p text:style-name="P12"><text:span text:style-name="T7">solve Planar TSP using genetic algorithms. We presented and compared the results, which are</text:span></text:p>
      <text:p text:style-name="P11"><text:span text:style-name="T7">obtained for different parameter values. As a result, advantages <text:s/>of this flexible and interactive</text:span></text:p>
      <text:p text:style-name="P17"><text:span text:style-name="T7">program as a simulation tool for researchers and other users are briefly discussed.</text:span></text:p>
      <text:section text:style-name="Sect1" text:name="Section1">
        <text:p text:style-name="P18"><text:span text:style-name="T6"/></text:p>
        <text:p text:style-name="P18"><text:span text:style-name="Font_20_Style32">1. Giriş</text:span></text:p>
        <text:p text:style-name="P13"/>
        <text:p text:style-name="P10"><text:span text:style-name="Font_20_Style33">Gezgin Satıcı Problemi </text:span><text:span text:style-name="T5">(Traveling Salesman</text:span></text:p>
        <text:p text:style-name="P12"><text:span text:style-name="T7">Problem) </text:span><text:span text:style-name="T8">vya kısaca </text:span><text:span text:style-name="T7">GSP (TSP),</text:span><text:span text:style-name="T8">aralarındaki</text:span></text:p>
        <text:p text:style-name="P12"><text:span text:style-name="Font_20_Style33">uzaklıklar bilinen N adet noktanın (şehir, par-</text:span></text:p>
        <text:p text:style-name="P12"><text:span text:style-name="Font_20_Style33">ça veya düğüm gibi) her birisinden yalnız bir</text:span></text:p>
        <text:p text:style-name="P12"><text:span text:style-name="Font_20_Style33">kez geçen en kısa veya en az maliyetli turun</text:span></text:p>
        <text:p text:style-name="P12"><text:span text:style-name="Font_20_Style33">bulunmasını hedefleyen bir problemdir. Ayrık</text:span></text:p>
        <text:p text:style-name="P19"><text:span text:style-name="Font_20_Style33">ve Kombinasyonal Eniyileme </text:span><text:span text:style-name="T5">(Combinatorial</text:span></text:p>
        <text:p text:style-name="P11"><text:span text:style-name="T7">Optimization) </text:span><text:span text:style-name="T8">problemlerinin kapsamına gi-</text:span></text:p>
        <text:p text:style-name="P12"><text:span text:style-name="Font_20_Style33">rer. Kaba kuvvet arama yöntemi ile, doğrudan</text:span></text:p>
        <text:p text:style-name="P12"><text:span text:style-name="Font_20_Style33">tüm permütasyonların toplam yoluzunlukları-</text:span></text:p>
        <text:p text:style-name="P12"><text:span text:style-name="Font_20_Style33">nın hesaplanması ve en küçüğünün bulunması</text:span></text:p>
        <text:p text:style-name="P19"><text:span text:style-name="Font_20_Style33">şeklinde çözülebilmekle birlikte, N'in büyük</text:span></text:p>
        <text:p text:style-name="P11"><text:span text:style-name="Font_20_Style33">değerleri <text:s/>için permütasyon <text:s/>sayısı N! <text:s/>büyük</text:span></text:p>
        <text:p text:style-name="P12"><text:span text:style-name="Font_20_Style33">değerlere ulaşacağından, bu işlem çok uzun</text:span></text:p>
        <text:p text:style-name="P12"><text:span text:style-name="Font_20_Style33">zaman almaktadır. Bu nedenle hızlı ve etkin</text:span></text:p>
        <text:p text:style-name="P10"><text:span text:style-name="Font_20_Style33"/></text:p>
        <text:p text:style-name="P10"><text:span text:style-name="Font_20_Style33">çözüm için birçok yöntem geliştirilmiştir. Aşa</text:span></text:p>
        <text:p text:style-name="P12"><text:span text:style-name="Font_20_Style33">malı Geliştirme (Iterative Improvement),Doğ-</text:span></text:p>
        <text:p text:style-name="P12"><text:span text:style-name="Font_20_Style33">rusal Programlamaya dayalı Dallan ve Sınırla</text:span></text:p>
        <text:p text:style-name="P12"><text:span text:style-name="Font_20_Style33">(Branch-and-Bound) ve bu yöntemin Düzlem</text:span></text:p>
        <text:p text:style-name="P12"><text:span text:style-name="Font_20_Style33">Kesme yöntemleriyle <text:s/>melezleştirilmesinden</text:span></text:p>
        <text:p text:style-name="P12"><text:span text:style-name="Font_20_Style33">oluşan Dallan ve Kes (Branch-and-Cut) kesin</text:span></text:p>
        <text:p text:style-name="P12"><text:span text:style-name="Font_20_Style33">çözüm veren yöntemlerdendir. Sezgisel veya</text:span></text:p>
        <text:p text:style-name="P12"><text:span text:style-name="Font_20_Style33">yaklaşıma dayalı çözümler veren yöntemler</text:span></text:p>
        <text:p text:style-name="P12"><text:span text:style-name="Font_20_Style33">ise, makul bir sürede en iyi çözüme yakın so-</text:span></text:p>
        <text:p text:style-name="P12"><text:span text:style-name="Font_20_Style33">nuçlara ulaşılmasını sağlarlar. Sezgisel yön-</text:span></text:p>
        <text:p text:style-name="P12"><text:span text:style-name="Font_20_Style33">temlerin en <text:s/>önemlileri, genetik algoritmalar,</text:span></text:p>
        <text:p text:style-name="P12"><text:span text:style-name="Font_20_Style33">benzetimli <text:s/>tavlama (simulated annealing),</text:span></text:p>
        <text:p text:style-name="P12"><text:span text:style-name="Font_20_Style33">yasak arama (Tabu search) ve karınca sistemi</text:span></text:p>
        <text:p text:style-name="P12"><text:span text:style-name="Font_20_Style33">tabanlı algoritmalardır.</text:span></text:p>
        <text:p text:style-name="P20"/>
        <text:p text:style-name="P10"><text:span text:style-name="Font_20_Style33">d-boyutlu uzayda verilen noktalar için en kısa</text:span></text:p>
        <text:p text:style-name="P19"><text:span text:style-name="Font_20_Style33">turu bulmayı sağlayan GSP'ler içinde en yay</text:span></text:p>
      </text:section>
      <text:p text:style-name="P21"><text:span text:style-name="Font_20_Style33">gın olarak kullanılan, iki boyutlu olandır. Öklit GSP'nde düğümler R2 içindedir ve uzaklık 12 normundadır [1]. Bazı <text:s/>durumlarda da A şehrinden B şehrine gitmenin maliyeti ile, B şehrinden A şehrine gitmenin <text:s/>maliyeti farklıdır. Bazı şehirler arasında tek yön yolların olması, gidiş <text:s/>ve geliş yönlerindeki yollardaki trafik sıkışıklığının getireceği süre farklılıkları gibi durumlar dikkate alındığında Simetrik Olmayan GSP devreye girer.</text:span></text:p>
      <text:p text:style-name="P13"/>
      <text:p text:style-name="P10"><text:span text:style-name="Font_20_Style33">1950'lerden günümüze kadar, büyük boyutlu GSP'ler için hızlı bir şekilde iyi çözümler veren birçok sezgisel yöntem üzerinde çalışılmıştır [3] [4] [5]. Genetik algoritmalar, yasak arama, benzetimli tavlama, <text:s/>yapay sinir ağları gibi birçok arama yöntemi <text:s/>üzerine bir derleme, [6]'da bulunabilir.</text:span></text:p>
      <text:p text:style-name="P13"/>
      <text:p text:style-name="P10"><text:span text:style-name="Font_20_Style33">Bilgisayar mühendisliği müfredatında algorit-</text:span></text:p>
      <text:p text:style-name="P12"><text:span text:style-name="Font_20_Style33">malar, veri yapıları, ayrık matematik, optimi-</text:span></text:p>
      <text:p text:style-name="P12"><text:span text:style-name="Font_20_Style33">zasyon, yapay zeka gibi birçok derste bu probleme</text:span><text:span text:style-name="T9"> <text:s/></text:span><text:span text:style-name="T10">ve çözüm yöntemlerine değişik bakış </text:span><text:span text:style-name="Font_20_Style33">açıları ile değinilmektedir. Çözümü ise, yol ve rota planlama (uçak, otobüs, dağıtım kamyon ları, bilgisayar <text:s/>ağları, posta taşıyıcılar, vb.), iş planlama, baskı devre kartlarındaki delgi işlemi sırasının belirlenmesi gibi birçok alan da kullanılmaktadır. Bu çalışmada </text:span><text:span text:style-name="T11">Java </text:span><text:span text:style-name="Font_20_Style33">plat formu üzerinde, özellikle <text:s/>araştırmacıların </text:span><text:span text:style-name="T11">web </text:span><text:span text:style-name="Font_20_Style33">üzerinden kolaylıkla erişerek </text:span><text:span text:style-name="T11">istenen </text:span><text:span text:style-name="Font_20_Style33">sayıda </text:span><text:span text:style-name="T12">nokta ve </text:span><text:span text:style-name="T13">değişik </text:span><text:span text:style-name="T12">nokta </text:span><text:span text:style-name="T13">konumları için </text:span><text:span text:style-name="T12">Gezgin </text:span><text:span text:style-name="Font_20_Style33">Satıcı </text:span><text:span text:style-name="T11">Problemi <text:s/>optimum turunu </text:span><text:span text:style-name="Font_20_Style33">bulmalarını sağlayan etkileşimli ve grafik destekli esnek bir yazılım geliştirilmiştir. Altyapıda eniyi leme <text:s/>yöntemi olarak Genetik Algoritmaların kullanılması tercih edilmiştir.</text:span></text:p>
      <text:p text:style-name="P19"><text:span text:style-name="Font_20_Style33">Makalenin ikinci bölümünde genetik algorit-</text:span></text:p>
      <text:p text:style-name="P12"><text:span text:style-name="Font_20_Style33">malar incelenerek temel kavramlarla ilgili bilgi verilmiş, üçüncü bölümde gezgin satıcı probleminin genetik algoritmalarla eniyilenmesi konusunda daha önce yapılmış çalışmalar ele alınmıştır. Dördüncü bölümde çözüm için kullanılan yöntemler anlatılırken, beşinci bölümde geliştirilen uygulama <text:s/>tanıtılmıştır. Altıncı bölümde deneysel</text:span></text:p>
      <text:p text:style-name="P12"><text:span text:style-name="Font_20_Style33"/></text:p>
      <text:p text:style-name="P12"><text:span text:style-name="Font_20_Style33">sonuçlar değerlendirilmiş, son bölümde ise ileriki çalışmalar hakkında bilgi verilmiş ve önerilerde bulunulmuştur.</text:span></text:p>
      <text:p text:style-name="P22"/>
      <text:p text:style-name="P18"><text:span text:style-name="Font_20_Style32">2. Genetik Algoritmalar</text:span></text:p>
      <text:p text:style-name="P13"/>
      <text:p text:style-name="P10"><text:span text:style-name="Font_20_Style33">Evrimsel ve genetik algoritmalar, yapay zekanın hızlı gelişen alanlarındandır. Özellikle kombinasyonal eniyileme problemlerine yaklaşık iyi sonuçlar bulmayı hedefleyen arama yöntemleridir. Problemin <text:s/>çözümünde kullanılacak rastgele seçilmiş bir çözüm kümesi oluşturabilmek için evrimsel mekanizmaların kullanıldığı bu yöntemlerin temel mantığı topluluğun nesilden nesle geçmesi sırasında kötü çözümlerin yok olmasına ve iyi çözümlerden daha iyi çözümlere ulaşılmasına dayanır.</text:span></text:p>
      <text:p text:style-name="P20"/>
      <text:p text:style-name="P10"><text:span text:style-name="Font_20_Style33">Genetik algoritmalarda kromozomlar, problem için olası çözümleri <text:s/>temsil ederler. Topluluk (popülasyon) kromozomlardan oluşan kümedir. Uygunluk değeri ise, çözümün kalitesini belirler ve uygunluk fonksiyonu kullanılarak hesaplanır. Çaprazlama ve mutasyon işlemleri ise olası çözümleri temsil eden kromozomlara genetik bilimindekine benzer bir biçimde uygulanır. Yeni nesiller, seçilen bireylerin çaprazlama ve mutasyon gibi genetik operatörlerden geçirilmesi ile elde edilir. Bir problemin çözümünde <text:s/>genetik <text:s/>algoritmalar kullanıldığı</text:span></text:p>
      <text:p text:style-name="P12"><text:span text:style-name="Font_20_Style33">takdirde <text:s/>izlenecek adımlar aşağıdaki gibi sı-</text:span></text:p>
      <text:p text:style-name="P12"><text:span text:style-name="Font_20_Style33">ralanabilir:</text:span></text:p>
      <text:p text:style-name="P23"/>
      <text:p text:style-name="P10"><text:span text:style-name="Font_20_Style33"><text:s text:c="3"/>1. <text:s/>[Başlat] <text:s/>N adet <text:s/>kromozom (probleme</text:span></text:p>
      <text:p text:style-name="P11"><text:span text:style-name="Font_20_Style33"><text:s text:c="3"/>uygun çözümler) içeren topluluğu oluştur.</text:span></text:p>
      <text:p text:style-name="P12"><text:span text:style-name="Font_20_Style33"><text:s text:c="3"/>2. [Uygunluk] Her x kromozomu için f(x)</text:span></text:p>
      <text:p text:style-name="P12"><text:span text:style-name="Font_20_Style33"><text:s text:c="3"/>uygunluk değerini hesapla.</text:span></text:p>
      <text:p text:style-name="P12"><text:span text:style-name="Font_20_Style33"><text:s text:c="3"/>3. [Yeni Topluluk] Aşağıdaki adımları tek-</text:span></text:p>
      <text:p text:style-name="P12"><text:span text:style-name="Font_20_Style33"><text:s text:c="3"/>rarlayarak yeni popülasyonu oluştur.</text:span></text:p>
      <text:p text:style-name="P20"/>
      <text:p text:style-name="P10"><text:span text:style-name="Font_20_Style33"><text:s text:c="5"/>a. <text:s/>[Seçilim] <text:s/>Topluluktan uygunluk de-</text:span></text:p>
      <text:p text:style-name="P12"><text:span text:style-name="Font_20_Style33"><text:s text:c="5"/>ğerlerini dikkate alarak (uygunluk değeri</text:span></text:p>
      <text:p text:style-name="P12"><text:span text:style-name="Font_20_Style33"><text:s text:c="5"/>daha iyi olanların seçilme olasılığı yük-</text:span></text:p>
      <text:p text:style-name="P12"><text:span text:style-name="Font_20_Style33"><text:s text:c="5"/>sek olacak şekilde) iki kromozom seç.</text:span></text:p>
      <text:p text:style-name="P12"><text:span text:style-name="Font_20_Style33"><text:s text:c="5"/>b. <text:s/>[Çaprazlama] Belirli bir çaprazlama</text:span></text:p>
      <text:p text:style-name="P24"><text:span text:style-name="Font_20_Style33"><text:s text:c="6"/>olasılığıyla ebeveynlerden gelen kromo-</text:span></text:p>
      <text:p text:style-name="P25"><text:span text:style-name="Font_20_Style33"><text:s text:c="6"/>zomları çaprazlayarak yeni birey oluştur.</text:span></text:p>
      <text:p text:style-name="P15"><text:span text:style-name="Font_20_Style33"><text:s text:c="6"/>Çaprazlama yapılmazsa ebeveynlerden</text:span></text:p>
      <text:p text:style-name="P26"><text:span text:style-name="Font_20_Style33"><text:s text:c="6"/>gelen kromozomları aynen bir sonraki</text:span></text:p>
      <text:p text:style-name="P25"><text:span text:style-name="Font_20_Style33"><text:s text:c="6"/>nesle kopyala.</text:span></text:p>
      <text:p text:style-name="P25"><text:span text:style-name="Font_20_Style33"><text:s text:c="6"/>c. [Mutasyon] Yeni bireyi belirli bir ola-</text:span></text:p>
      <text:p text:style-name="P15"><text:span text:style-name="Font_20_Style33"><text:s text:c="6"/>sılığa göre mutasyona uğrat.</text:span></text:p>
      <text:p text:style-name="P25"><text:span text:style-name="Font_20_Style33"><text:s text:c="6"/>d. [Ekleme] Oluşturulan bireyi yeni top-</text:span></text:p>
      <text:p text:style-name="P26"><text:span text:style-name="Font_20_Style33"><text:s text:c="6"/>luluğa ekle.</text:span></text:p>
      <text:p text:style-name="P27"/>
      <text:p text:style-name="P14"><text:span text:style-name="Font_20_Style33"><text:s text:c="3"/>4. <text:s/>[Değiştir] Önceki topluluğu, yeni toplu-</text:span></text:p>
      <text:p text:style-name="P25"><text:span text:style-name="Font_20_Style33"><text:s text:c="3"/>lukla değiştir.</text:span></text:p>
      <text:p text:style-name="P15"><text:span text:style-name="Font_20_Style33"><text:s text:c="3"/>5. <text:s/>[Test] <text:s/>Sonlandırma koşulu sağlandıysa</text:span></text:p>
      <text:p text:style-name="P26"><text:span text:style-name="Font_20_Style33"><text:s text:c="3"/>mevcut topluluktaki en iyi çözümü döndür,</text:span></text:p>
      <text:p text:style-name="P15"><text:span text:style-name="Font_20_Style33"><text:s text:c="3"/>sağlanmadıysa 2. adıma dön.</text:span></text:p>
      <text:p text:style-name="P13"/>
      <text:p text:style-name="P18"><text:span text:style-name="Font_20_Style32">Kromozomların Kodlanması</text:span></text:p>
      <text:p text:style-name="P19"><text:span text:style-name="Font_20_Style33">Kromozomların kodlanması, genetik algoritma lar ile problem çözmenin ilk aşamasıdır. Kodlama yaklaşımı problem türüne göre farklılık gösterir. En sık kullanılan yöntemler ikili kodlama ve permutasyon kodlamadır. İkili kodlamada</text:span></text:p>
      <text:p text:style-name="P12"><text:span text:style-name="Font_20_Style33">her kromozom 1 ve 0'lardan oluşan bir karakter dizisi şeklinde ifade edilir. Permutasyon kodlamada ise her kromozom, ilgili karakterin sıralamadaki pozisyonunu belirten sayılardan oluşan bir dizi ile ifade edilir. Permutasyon kodlama, genelde Gezgin Satıcı Problemi gibi sıralama problemlerinde kullanılır.</text:span></text:p>
      <text:p text:style-name="P13"/>
      <text:p text:style-name="P18"><text:span text:style-name="Font_20_Style32">Seçilim</text:span></text:p>
      <text:p text:style-name="P12"><text:span text:style-name="Font_20_Style33">Yeni topluluğu oluşturmak için mevcut toplu-</text:span></text:p>
      <text:p text:style-name="P12"><text:span text:style-name="Font_20_Style33">luktan çaprazlama ve mutasyon işlemine tabi</text:span></text:p>
      <text:p text:style-name="P12"><text:span text:style-name="Font_20_Style33">tutulacak bireylerin seçilmesi gerekir. Teoriye</text:span></text:p>
      <text:p text:style-name="P12"><text:span text:style-name="Font_20_Style33">göre iyi olan bireyler yaşamını sürdürmeli ve</text:span></text:p>
      <text:p text:style-name="P12"><text:span text:style-name="Font_20_Style33">bu bireylerden yeni bireyler oluşturulmalıdır.</text:span></text:p>
      <text:p text:style-name="P19"><text:span text:style-name="Font_20_Style33">Bu nedenle tüm seçilim yöntemlerinde uygunluk değeri fazla olan bireylerin seçilme olasılığı daha yüksektir. En bilinen seçilim yöntemleri Rulet Seçilimi, Turnuva Seçilimi ve Sıralı Seçilimdir.</text:span></text:p>
      <text:p text:style-name="P22"/>
      <text:p text:style-name="P14"><text:span text:style-name="Font_20_Style32">Rulet Seçilimi: </text:span><text:span text:style-name="Font_20_Style33">Topluluktaki tüm bireylerin</text:span></text:p>
      <text:p text:style-name="P25"><text:span text:style-name="Font_20_Style33">uygunluk değerleri toplanır ve her bireyin se-</text:span></text:p>
      <text:p text:style-name="P25"><text:span text:style-name="Font_20_Style33">çilme olasılığı, uygunluk değerinin bu toplam</text:span></text:p>
      <text:p text:style-name="P25"><text:span text:style-name="Font_20_Style33"/></text:p>
      <text:p text:style-name="P25"><text:span text:style-name="Font_20_Style33"/></text:p>
      <text:p text:style-name="P10"><text:span text:style-name="Font_20_Style33">değere oranı kadardır. Uygunluk değerleri ara</text:span></text:p>
      <text:p text:style-name="P12"><text:span text:style-name="Font_20_Style33">sındaki farkların fazla olması durumunda rulet seçilimi hep aynı çözümler etrafında dolanma sorununa yol açabilir.</text:span></text:p>
      <text:p text:style-name="P22"/>
      <text:p text:style-name="P10"><text:span text:style-name="Font_20_Style32"><text:s text:c="3"/>Sıralı Seçilim: <text:s/></text:span><text:span text:style-name="Font_20_Style33">En kötü <text:s/>uygunlukta olan</text:span></text:p>
      <text:p text:style-name="P12"><text:span text:style-name="Font_20_Style33"><text:s text:c="3"/>kromozoma 1 değeri verilir, ondan daha iyi</text:span></text:p>
      <text:p text:style-name="P19"><text:span text:style-name="Font_20_Style33"><text:s text:c="3"/>olana 2, daha iyisine 3 değeri verilerek de-</text:span></text:p>
      <text:p text:style-name="P11"><text:span text:style-name="Font_20_Style33"><text:s text:c="3"/>vam edilir. Bu yöntemdeki amaç düşük uy-</text:span></text:p>
      <text:p text:style-name="P12"><text:span text:style-name="Font_20_Style33"><text:s text:c="3"/>gunluktaki kromozomlara da seçilme şansı</text:span></text:p>
      <text:p text:style-name="P12"><text:span text:style-name="Font_20_Style33"><text:s text:c="3"/>tanımaktır, ancak bu durum çözümün daha</text:span></text:p>
      <text:p text:style-name="P12"><text:span text:style-name="Font_20_Style33"><text:s text:c="3"/>geç yakınsamasına neden olabilir.</text:span></text:p>
      <text:p text:style-name="P20"/>
      <text:p text:style-name="P10"><text:span text:style-name="Font_20_Style32"><text:s text:c="3"/>Turnuva Seçilimi: <text:s/></text:span><text:span text:style-name="Font_20_Style33">Topluluk <text:s/>içerisinden</text:span></text:p>
      <text:p text:style-name="P19"><text:span text:style-name="Font_20_Style33"><text:s text:c="3"/>rastgele k adet (3,5,7) birey <text:s/>alınır. <text:s/>Bu bi-</text:span></text:p>
      <text:p text:style-name="P11"><text:span text:style-name="Font_20_Style33"><text:s text:c="3"/>reylerin içerisinden uygunluk değeri en iyi</text:span></text:p>
      <text:p text:style-name="P12"><text:span text:style-name="Font_20_Style33"><text:s text:c="3"/>olan birey seçilir. Buradaki k değeri genel-</text:span></text:p>
      <text:p text:style-name="P12"><text:span text:style-name="Font_20_Style33"><text:s text:c="3"/>likle topluluğun büyüklüğüne göre değişir.</text:span></text:p>
      <text:p text:style-name="P12"><text:span text:style-name="Font_20_Style33"><text:s text:c="3"/>Örneğin 10000 bireyden oluşan bir toplu-</text:span></text:p>
      <text:p text:style-name="P12"><text:span text:style-name="Font_20_Style33"><text:s text:c="3"/>lukta k büyük bir değer olmalıdır.</text:span></text:p>
      <text:p text:style-name="P22"/>
      <text:p text:style-name="P18"><text:span text:style-name="Font_20_Style32">Çaprazlama</text:span></text:p>
      <text:p text:style-name="P12"><text:span text:style-name="Font_20_Style33">Genetik Algoritmalarda çaprazlama işlemi, iyi çözümlerin farklı bölümlerini birleştirip daha iyi çözümler oluşturabilmek amacıyla kullanılır. Çaprazlamanın en kolay yolu rastgele bir çaprazlama noktası belirleyip, <text:s/>bu noktadan önceki bölümü ilk ebeveynden, <text:s/>sonraki bölümü ise diğer ebeveynden alarak <text:s/>yeni bir birey oluşturmaktır. <text:s/>Başlıca çaprazlama yöntemleri tek noktalı, iki noktalı ve <text:s/>aritmetik çaprazlamadır. Sıra mantığını koruyan bazı çaprazlama operatörleri ise Order Crossover [7], Modified Crossover <text:s/>[8], Partially <text:s/>Mapped <text:s/>Crossover [9], Cycle Crossover [10], 2-quick / 2-repair [11] şeklinde belirtilebilir.</text:span></text:p>
      <text:p text:style-name="P22"/>
      <text:p text:style-name="P18"><text:span text:style-name="Font_20_Style32">Mutasyon</text:span></text:p>
      <text:p text:style-name="P12"><text:span text:style-name="Font_20_Style33">Bireyin bir sonraki nesle geçirilmesi sırasında kromozomu oluşturan karakter dizisinde yapılan rastgele değişikliğe <text:s/>mutasyon denir. Mutasyon, oluşan yeni <text:s/>çözümlerin <text:s/>önceki çözümü kopyalamasını önleyerek çeşitliliği sağlamak ve sonuca daha hızlı ulaşmak amacıyla <text:s/>gerçekleştirilir. Mutasyon olasılığı çok</text:span></text:p>
      <text:p text:style-name="P28"><text:span text:style-name="Font_20_Style33">düşük (%0.01 <text:s/>gibi) tutulmalıdır. Yüksek mu-</text:span></text:p>
      <text:p text:style-name="P12"><text:span text:style-name="Font_20_Style33">tasyon olasılığı uygun çözümleri de bozacak</text:span></text:p>
      <text:p text:style-name="P19"><text:span text:style-name="Font_20_Style33">ve Genetik Algoritmanın, çalışması sırasında</text:span></text:p>
      <text:p text:style-name="P12"><text:span text:style-name="Font_20_Style33">problemlerle <text:s/>karşılaşılmasına <text:s/>yol <text:s/>açacaktır.</text:span></text:p>
      <text:p text:style-name="P12"><text:span text:style-name="T9">Displacement Mutation </text:span><text:span text:style-name="T10">[12], </text:span><text:span text:style-name="T9">Exchange Muta-</text:span></text:p>
      <text:p text:style-name="P11"><text:span text:style-name="T9">tion </text:span><text:span text:style-name="T10">[13], </text:span><text:span text:style-name="T9">Insertion Mutation </text:span><text:span text:style-name="T10">[14] [12], </text:span><text:span text:style-name="T9">Simp-</text:span></text:p>
      <text:p text:style-name="P12"><text:span text:style-name="T9">le Inversion Mutation </text:span><text:span text:style-name="T10">[15] <text:s/>[16] </text:span><text:span text:style-name="T9">ve Inversion</text:span></text:p>
      <text:p text:style-name="P12"><text:span text:style-name="T9">Mutation </text:span><text:span text:style-name="T10">[17] <text:s/>[18] [19] sıra tabanlı mutasyon</text:span></text:p>
      <text:p text:style-name="P12"><text:span text:style-name="Font_20_Style33">operatörlerinden bazılarıdır.</text:span></text:p>
      <text:p text:style-name="P22"/>
      <text:p text:style-name="P29"><text:span text:style-name="Font_20_Style32">Elitizm (Seçkincilik): </text:span><text:span text:style-name="Font_20_Style33">Seçilim, çaprazlama ve mutasyon işlemleri sonrasında mevcut topluluktaki en iyi <text:s/>uygunluk değerine sahip birey yeni topluluğa aktarılamayabilir. Bunu önlemek için bu işlemlerden sonra, bir önceki topluluğun en iyi (elit) bir veya daha çok bireyi, yeni oluşturulan topluluğa doğrudan aktarılır. Buna seçkincilik adı verilir.</text:span></text:p>
      <text:p text:style-name="P30"/>
      <text:p text:style-name="P18"><text:span text:style-name="Font_20_Style32">3. Önceki Çalışmalar</text:span></text:p>
      <text:p text:style-name="P13"/>
      <text:p text:style-name="P10"><text:span text:style-name="Font_20_Style33">Gezgin Satıcı Problemi'nin (GSP) çözümü</text:span></text:p>
      <text:p text:style-name="P19"><text:span text:style-name="Font_20_Style33">için, problemin ilk defa tartışılmaya başlandı-</text:span></text:p>
      <text:p text:style-name="P11"><text:span text:style-name="Font_20_Style33">ğı 1800'lerden beri, birçok çalışma yapılmış-</text:span></text:p>
      <text:p text:style-name="P12"><text:span text:style-name="Font_20_Style33">tır. Genetik algoritmalar ve yerel arama tek-</text:span></text:p>
      <text:p text:style-name="P12"><text:span text:style-name="Font_20_Style33">niklerini içeren yöntemler iyi sonuç vermek-</text:span></text:p>
      <text:p text:style-name="P12"><text:span text:style-name="Font_20_Style33">tedirler. Sengoku ve <text:s/>Yoshihara'nın <text:s/>1998'te</text:span></text:p>
      <text:p text:style-name="P12"><text:span text:style-name="Font_20_Style33">yaptıkları <text:s/>çalışma [2] <text:s/>bu alandaki en önemli</text:span></text:p>
      <text:p text:style-name="P12"><text:span text:style-name="Font_20_Style33">işlerden biridir, çünkü geliştirdikleri algorit-</text:span></text:p>
      <text:p text:style-name="P12"><text:span text:style-name="Font_20_Style33">ma, mutasyon evresinde çok etkili olan 2opt</text:span></text:p>
      <text:p text:style-name="P12"><text:span text:style-name="Font_20_Style33">[23] yöntemini kullanmaktadır. Bu çalışmada,</text:span></text:p>
      <text:p text:style-name="P12"><text:span text:style-name="Font_20_Style33">çaprazlama işlemi için, olası en uzun ebeveyn</text:span></text:p>
      <text:p text:style-name="P12"><text:span text:style-name="Font_20_Style33">dizisinin alt-turlarını elde eden ve Greedy <text:s/></text:span><text:span text:style-name="T14">Su</text:span><text:span text:style-name="T9">btour Crossover (GXO </text:span><text:span text:style-name="T10">- Açgözlü Alt-tur Çap</text:span><text:span text:style-name="Font_20_Style33">razlama) adını verdikleri bir yöntem önerdiler. Bu metot ile <text:s/>çözüm, <text:s/>yerel minimumlardan, benzetimli tavlama yöntemlerinin yapabileceğinden daha verimli bir şekilde kurtulabilmektedir. Ayrıca, doğal seçilim evresinde, en düşük uygunluk değerine sahip olan çözümleri elediler. Bu yaklaşım seçkinciliğe benzemektedir, ancak en yüksek uygunluk değerine sahip bireyin korunması yerine, en az uygun birey topluluktan çıkarılmaktadır.</text:span></text:p>
      <text:p text:style-name="P12"><text:span text:style-name="Font_20_Style33"/></text:p>
      <text:p text:style-name="P12"><text:span text:style-name="Font_20_Style33"/></text:p>
      <text:p text:style-name="P12"><text:span text:style-name="Font_20_Style33"/></text:p>
      <text:p text:style-name="P12"><text:span text:style-name="Font_20_Style33"/></text:p>
      <text:p text:style-name="P10"><text:span text:style-name="Font_20_Style33">2003'te Pullan tarafından yayınlanan bildiri</text:span></text:p>
      <text:p text:style-name="P19"><text:span text:style-name="Font_20_Style33">[20] yerel eniyileme sezgileri ile fenotip ge-</text:span></text:p>
      <text:p text:style-name="P11"><text:span text:style-name="Font_20_Style33">netik operatörlerin birleştirilerek GSP'ye uy-</text:span></text:p>
      <text:p text:style-name="P12"><text:span text:style-name="Font_20_Style33">gulanmasını değerlendirmektedir. Yerel eni-</text:span></text:p>
      <text:p text:style-name="P12"><text:span text:style-name="Font_20_Style33">yileme sezgileri arama alanını küçültürken,</text:span></text:p>
      <text:p text:style-name="P12"><text:span text:style-name="Font_20_Style33">fenotip genetik operatörler, geçersiz turların</text:span></text:p>
      <text:p text:style-name="P19"><text:span text:style-name="Font_20_Style33">yaratılmasını engellemekte ve alt-optimal şe-</text:span></text:p>
      <text:p text:style-name="P12"><text:span text:style-name="Font_20_Style33">manın oluşturulmasına yardımcı olmaktadır.</text:span></text:p>
      <text:p text:style-name="P20"/>
      <text:p text:style-name="P10"><text:span text:style-name="Font_20_Style33">2004'te Ray, Bandyopadhyay ve Pal [21] yeni</text:span></text:p>
      <text:p text:style-name="P11"><text:span text:style-name="Font_20_Style33">bir bilgi temelli çoklu ters çevirme operatörü</text:span></text:p>
      <text:p text:style-name="P12"><text:span text:style-name="Font_20_Style33">ve bir bilgi temelli komşuluk yer değiştirme</text:span></text:p>
      <text:p text:style-name="P12"><text:span text:style-name="Font_20_Style33">operatörü önermişlerdir. Bilgi temelli <text:s/>çoklu</text:span></text:p>
      <text:p text:style-name="P12"><text:span text:style-name="Font_20_Style33">ters çevirme operatörü doğal seçilimden he-</text:span></text:p>
      <text:p text:style-name="P12"><text:span text:style-name="Font_20_Style33">men önce, bilgi temelli komşuluk yer değiş-</text:span></text:p>
      <text:p text:style-name="P12"><text:span text:style-name="Font_20_Style33">tirme operatörü ise çaprazlama ve mutasyon</text:span></text:p>
      <text:p text:style-name="P12"><text:span text:style-name="Font_20_Style33">evrelerinin arasında kullanılmaktadır.</text:span></text:p>
      <text:p text:style-name="P20"/>
      <text:p text:style-name="P10"><text:span text:style-name="Font_20_Style33">2005'te Takahashi [22] GSP'nin genetik algo-</text:span></text:p>
      <text:p text:style-name="P12"><text:span text:style-name="Font_20_Style33">ritmalar yoluyla çözümü için </text:span><text:span text:style-name="T5">Changing </text:span><text:span text:style-name="Font_20_Style33">Cros-</text:span></text:p>
      <text:p text:style-name="P19"><text:span text:style-name="Font_20_Style33">sover </text:span><text:span text:style-name="T5">Operators (CXO </text:span><text:span text:style-name="Font_20_Style33">– Değişken Çaprazlama Operatörleri) adını verdiği yeni bir <text:s/>çaprazlama yöntemini de içeren bir öneri yapmıştır. Bu yöntem sayesinde,halihazırdaki çaprazlama operatörü, herhangi bir anda uygun bir başka çaprazlama operatörü ile esnek olarak değiştirilebilmektedir.</text:span></text:p>
      <text:p text:style-name="P18"><text:span text:style-name="Font_20_Style32"/></text:p>
      <text:p text:style-name="P18"><text:span text:style-name="Font_20_Style32">4. Gezgin Satıcı Probleminin Genetik</text:span></text:p>
      <text:p text:style-name="P31"><text:span text:style-name="Font_20_Style32">Algoritmalar ile Eniyilenmesi</text:span></text:p>
      <text:p text:style-name="P32"/>
      <text:p text:style-name="P10"><text:span text:style-name="Font_20_Style33">Gezgin Satıcı Problemi yukarıda da bahsedil-</text:span></text:p>
      <text:p text:style-name="P12"><text:span text:style-name="Font_20_Style33">diği gibi sıra tabanlı bir eniyileme problemidir ve problemin <text:s/>çözümünde 1985 <text:s/>yılından bu yana genetik algoritmalardan yararlanılmaktadır. Biz de Gezgin <text:s/>Satıcı Problemini genetik algoritmalar ile eniyilerken aşağıdaki adımları izledik.</text:span></text:p>
      <text:p text:style-name="P33"/>
      <text:p text:style-name="P18"><text:span text:style-name="Font_20_Style32">Kromozomların Kodlanması</text:span></text:p>
      <text:p text:style-name="P12"><text:span text:style-name="Font_20_Style33">Gezgin Satıcı Problemi, bir sıralama problemi</text:span></text:p>
      <text:p text:style-name="P12"><text:span text:style-name="Font_20_Style33">olduğu için kromozomlarım <text:s/>kodlanmasında</text:span></text:p>
      <text:p text:style-name="P12"><text:span text:style-name="Font_20_Style33">permutasyon kodlama yöntemi kullanılmıştır. Yukarıda da belirtildiği gibi permutasyon</text:span></text:p>
      <text:p text:style-name="P12"><text:span text:style-name="Font_20_Style33">kodlamada her kromozom, <text:s/>ilgili karakterin</text:span></text:p>
      <text:p text:style-name="P34"><text:span text:style-name="Font_20_Style33">sıralamadaki pozisyonunu belirten sayılardan</text:span></text:p>
      <text:p text:style-name="P12"><text:span text:style-name="Font_20_Style33">oluşan bir dizi ile ifade edilir. Örneğin Gezgin</text:span></text:p>
      <text:p text:style-name="P19"><text:span text:style-name="Font_20_Style33">Satıcı Problemi'nde bir kromozomu oluşturan</text:span></text:p>
      <text:p text:style-name="P11"><text:span text:style-name="Font_20_Style33">karakter dizisi, şehirlerin hangi sıra ile dolaşı-</text:span></text:p>
      <text:p text:style-name="P12"><text:span text:style-name="Font_20_Style33">lacağını belirler.</text:span></text:p>
      <text:p text:style-name="P22"/>
      <text:p text:style-name="P18"><text:span text:style-name="Font_20_Style32">Topluluğun İlklenmesi</text:span></text:p>
      <text:p text:style-name="P11"><text:span text:style-name="Font_20_Style33">Topluluk, belirli sayıda (topluluk büyüklüğü</text:span></text:p>
      <text:p text:style-name="P12"><text:span text:style-name="Font_20_Style33">kadar) kromozomun rastgele <text:s/>olarak oluştu-</text:span></text:p>
      <text:p text:style-name="P12"><text:span text:style-name="Font_20_Style33">rulmasıyla ilklenmiştir. Topluluk büyüklüğü,</text:span></text:p>
      <text:p text:style-name="P12"><text:span text:style-name="Font_20_Style33">kullanıcı tarafından girilebilir, girilmediği tak-</text:span></text:p>
      <text:p text:style-name="P12"><text:span text:style-name="Font_20_Style33">dirde ise varsayılan topluluk büyüklüğü değeri kullanılır.</text:span></text:p>
      <text:p text:style-name="P22"/>
      <text:p text:style-name="P18"><text:span text:style-name="Font_20_Style32">Doğal Seçilim</text:span></text:p>
      <text:p text:style-name="P12"><text:span text:style-name="Font_20_Style33">Problemin çözümünde bireyleri seçerken sıralı seçilim yöntemini tercih ettik. Sıralı seçilimde yukarıda da bahsettiğimiz gibi en kötü uygunlukta olan kromozoma <text:s/>1, ondan daha iyi olana 2, daha iyisine 3, en iyi olana da n (topluluktaki kromozom sayısı) değeri verilir. Rulet tekerleği gibi diğer popüler yöntemleri tercih etmememizin nedeni, bu yöntemlerde uygunluk değerleri arasındaki farkların yüksek olması durumunda uygunluk değeri az olan bireylerin seçilme <text:s/>şanslarının çok düşük olmasıdır. Bu durum hep aynı çözümlerin seçilmesine dolayısıyla da <text:s/>çeşitliliğin azalmasına yol açar. Sıralı Seçilim <text:s/>ile Rulet Seçiliminin karşılaştırılması Tablo 1'de görülmektedir.</text:span></text:p>
      <text:p text:style-name="P35"/>
      <table:table table:name="Table1" table:style-name="Table1">
        <table:table-column table:style-name="Table1.A"/>
        <table:table-column table:style-name="Table1.B"/>
        <table:table-row table:style-name="Table1.1">
          <table:table-cell table:style-name="Table1.A1" office:value-type="string">
            <text:p text:style-name="P36"><text:span text:style-name="Font_20_Style30">Uygunluk</text:span></text:p>
          </table:table-cell>
          <table:table-cell table:style-name="Table1.A1" office:value-type="string">
            <text:p text:style-name="P36"><text:span text:style-name="Font_20_Style30">Rulet Seçilimi Sıralı Seçilim</text:span></text:p>
          </table:table-cell>
        </table:table-row>
        <table:table-row table:style-name="Table1.1">
          <table:table-cell table:style-name="Table1.A1" office:value-type="string">
            <text:p text:style-name="P37"><text:span text:style-name="Font_20_Style30">16</text:span></text:p>
          </table:table-cell>
          <table:table-cell table:style-name="Table1.A1" office:value-type="string">
            <text:p text:style-name="P38"><text:span text:style-name="Font_20_Style30">16/20 3/6</text:span></text:p>
          </table:table-cell>
        </table:table-row>
        <table:table-row table:style-name="Table1.1">
          <table:table-cell table:style-name="Table1.A1" office:value-type="string">
            <text:p text:style-name="P39"><text:span text:style-name="Font_20_Style30">3</text:span></text:p>
          </table:table-cell>
          <table:table-cell table:style-name="Table1.A1" office:value-type="string">
            <text:p text:style-name="P40"><text:span text:style-name="Font_20_Style30">3/20 2/6</text:span></text:p>
          </table:table-cell>
        </table:table-row>
        <table:table-row table:style-name="Table1.1">
          <table:table-cell table:style-name="Table1.A1" office:value-type="string">
            <text:p text:style-name="P41"><text:span text:style-name="Font_20_Style30">1</text:span></text:p>
          </table:table-cell>
          <table:table-cell table:style-name="Table1.A1" office:value-type="string">
            <text:p text:style-name="P42"><text:span text:style-name="Font_20_Style30">1/20 1/6</text:span></text:p>
          </table:table-cell>
        </table:table-row>
      </table:table>
      <text:p text:style-name="P43"><text:span text:style-name="Font_20_Style30"><text:span text:style-name="Font_20_Style31">Tablo 1. </text:span></text:span><text:span text:style-name="Font_20_Style30"><text:span text:style-name="Font_20_Style30">Rulet Seçilimi ve Sıralı</text:span></text:span></text:p>
      <text:p text:style-name="P44"><text:span text:style-name="Font_20_Style30">Seçilimin Karşılaştırılması</text:span></text:p>
      <text:p text:style-name="P45"/>
      <text:p text:style-name="P46"><text:span text:style-name="Font_20_Style33">Rulet tekerleği yöntemi, düşük uygunluk değerine sahip bireylere sadece 1/20 ve 3/20 gibi seçilme şansları tanırken, sıralı seçilim yönteminde bu olasılıklar 1/6 ve 2/6'ya çıkmaktadır. Böylece her nesilde en iyi çözüm seçilerek çeşitliliğin azalması tehlikesinin önüne geçilmektedir.</text:span></text:p>
      <text:p text:style-name="P18"><text:span text:style-name="Font_20_Style32"/></text:p>
      <text:p text:style-name="P18"><text:span text:style-name="Font_20_Style32"/></text:p>
      <text:p text:style-name="P18"><text:span text:style-name="Font_20_Style32"/></text:p>
      <text:p text:style-name="P18"><text:span text:style-name="Font_20_Style32"/></text:p>
      <text:p text:style-name="P18"><text:span text:style-name="Font_20_Style32">Mutasyon</text:span></text:p>
      <text:p text:style-name="P19"><text:span text:style-name="Font_20_Style33">Mutasyon aşamasında, eniyileme benzeri bir</text:span></text:p>
      <text:p text:style-name="P11"><text:span text:style-name="Font_20_Style33">yaklaşım kullandık. Bu yaklaşıma göre mutasyona uğrayan kromozomun uygunluk katsayısı artmadığı takdirde mutasyon işlemini gerçekleştirmedik. Böylece bir <text:s/>yandan çeşitlilik sağlanırken bir yandan da çözümlerin kalitesinin azalması engellenmiş oldu.</text:span></text:p>
      <text:p text:style-name="P18"><text:span text:style-name="Font_20_Style32"/></text:p>
      <text:p text:style-name="P18"><text:span text:style-name="Font_20_Style32">Çaprazlama</text:span></text:p>
      <text:p text:style-name="P11"><text:span text:style-name="Font_20_Style33">Çaprazlama aşamasında yerel minimumlardan kurtulma yeteneğinden dolayı Greedy Subtour Crossover (GXO) [2] yöntemini kullandık (şekil <text:s/>1). <text:s/>Gezgin Satıcı Probleminde turun belli kısımları için en iyi alt turu içeren çözümler yerel minimumlara neden olabilmektedir. Ancak GXO yöntemi, algoritmanın bu yerel </text:span><text:span text:style-name="T15">mi</text:span><text:span text:style-name="T16">nimumlara </text:span><text:span text:style-name="T17">takılmasını engelleyebilmektedir.</text:span></text:p>
      <text:p text:style-name="P22"/>
      <text:p text:style-name="P47"><text:span text:style-name="Font_20_Style17"><text:s text:c="23"/>, <text:s text:c="6"/></text:span><text:span text:style-name="T18">P</text:span></text:p>
      <text:p text:style-name="P48"><text:span text:style-name="Font_20_Style23"><text:s text:c="3"/></text:span><text:span text:style-name="T19">|ıaı </text:span><text:span text:style-name="T20">xj</text:span><text:span text:style-name="T21">&lt;r</text:span><text:span text:style-name="T22">\t </text:span><text:span text:style-name="T19">e </text:span><text:span text:style-name="T23">ı |</text:span><text:span text:style-name="Font_20_Style19"> <text:s text:c="5"/></text:span><text:span text:style-name="T24">4</text:span><text:span text:style-name="T25"><text:tab/></text:span><text:span text:style-name="Font_20_Style18"> <text:s text:c="4"/>~J~</text:span></text:p>
      <text:p text:style-name="P49"><text:span text:style-name="Font_20_Style25"><text:s text:c="20"/></text:span><text:span text:style-name="T26">|M </text:span><text:span text:style-name="T27">B AtfJH </text:span><text:span text:style-name="T26">g <text:s text:c="2"/>l</text:span></text:p>
      <text:p text:style-name="P50"><text:span text:style-name="Font_20_Style28"><text:s text:c="3"/>IB</text:span><text:span text:style-name="T28">TlJU O </text:span><text:span text:style-name="T29">İt </text:span><text:span text:style-name="T30">t~ÎT\</text:span><text:span text:style-name="Font_20_Style27"> <text:s text:c="3"/></text:span><text:span text:style-name="Font_20_Style26">IMflh, <text:s/>—■</text:span></text:p>
      <text:p text:style-name="P22"/>
      <text:p text:style-name="P22"/>
      <text:p text:style-name="P51"><text:span text:style-name="Font_20_Style31">Şekil 1. </text:span><text:span text:style-name="Font_20_Style30">GXO Yönteminin Gerçekleştirimi</text:span></text:p>
      <text:p text:style-name="P52"/>
      <text:p text:style-name="P10"><text:span text:style-name="Font_20_Style33">Yöntemi uygularken öncelikle kromozomun</text:span></text:p>
      <text:p text:style-name="P12"><text:span text:style-name="Font_20_Style33">güzergah listesinden rastgele bir şehir seçtik.</text:span></text:p>
      <text:p text:style-name="P12"><text:span text:style-name="Font_20_Style33">Seçilen şehrin şekil 1'deki gibi C şehri oldu-</text:span></text:p>
      <text:p text:style-name="P12"><text:span text:style-name="Font_20_Style33">ğunu varsayalım. Bu durumda C şehrinin ko-</text:span></text:p>
      <text:p text:style-name="P12"><text:span text:style-name="Font_20_Style33">numu her iki ebeveynde de bulunur ve C şehri yeni bireye eklenir. İlk ebeveyn, seçilen şehrin bulunduğu konumdan sola doğru ikincisi ise sağa doğru dolaşılır. Bu dolaşma sırasında C şehrinden önceki (kromozomda solunda bulunan) şehirler yeni bireyde C şehrinin soluna, sonraki şehirler ise sağına eklenir. <text:s/>Dolaşma herhangi bir yönde yeni bireye eklenmiş şehre ulaştığımızda sonlandırılır. Dolaşma her iki yönde de durduysa ve hala yeni birey tamamen dolmadıysa, kalan şehirler yeni bireye karışık</text:span></text:p>
      <text:p text:style-name="P12"><text:span text:style-name="Font_20_Style33">sırayla eklenir. Biz orijinal <text:s/>GXO'dan farklı</text:span></text:p>
      <text:p text:style-name="P12"><text:span text:style-name="Font_20_Style33">olarak bu kalan şehirleri ilgili kromozomdaki</text:span></text:p>
      <text:p text:style-name="P53"><text:span text:style-name="Font_20_Style33">sıralarına göre ekledik. Böylece çaprazlama</text:span></text:p>
      <text:p text:style-name="P11"><text:span text:style-name="Font_20_Style33">aşamasında rastgelelik oluşmasını <text:s/>önlemiş</text:span></text:p>
      <text:p text:style-name="P12"><text:span text:style-name="Font_20_Style33">olduk. Ayrıca yöntemi her çaprazlamada iki</text:span></text:p>
      <text:p text:style-name="P19"><text:span text:style-name="Font_20_Style33">birey üretecek şekilde geliştirdik. İkinci bireyi</text:span></text:p>
      <text:p text:style-name="P11"><text:span text:style-name="Font_20_Style33">aynı ebeveynleri ters yönlerde (ilk ebeveyni</text:span></text:p>
      <text:p text:style-name="P12"><text:span text:style-name="Font_20_Style33">seçilen şehirden sağa, ikincisini sola doğru)</text:span></text:p>
      <text:p text:style-name="P12"><text:span text:style-name="Font_20_Style33">dolaşarak elde ettik.</text:span></text:p>
      <text:p text:style-name="P22"/>
      <text:p text:style-name="P10"><text:span text:style-name="Font_20_Style33">Tüm bu işlemler sırasında mevcut topluluğun</text:span></text:p>
      <text:p text:style-name="P12"><text:span text:style-name="Font_20_Style33">en iyi <text:s/>uygunluk değerine <text:s/>sahip bireyini kay-</text:span></text:p>
      <text:p text:style-name="P12"><text:span text:style-name="Font_20_Style33">betmemek için seçkincilik </text:span><text:span text:style-name="T5">(elitism) </text:span><text:span text:style-name="Font_20_Style33">yöntemi-</text:span></text:p>
      <text:p text:style-name="P12"><text:span text:style-name="Font_20_Style33">ni kullandık. Bir başka deyişle topluluğun en</text:span></text:p>
      <text:p text:style-name="P12"><text:span text:style-name="Font_20_Style33">iyi bireyini herhangi bir işleme tabi tutmadan</text:span></text:p>
      <text:p text:style-name="P12"><text:span text:style-name="Font_20_Style33">yeni topluluğa aktardık.</text:span></text:p>
      <text:p text:style-name="P22"/>
      <text:p text:style-name="P18"><text:span text:style-name="Font_20_Style32">5. Internet Üzerinde </text:span><text:span text:style-name="T31">Java </text:span><text:span text:style-name="Font_20_Style32">Tabanlı</text:span></text:p>
      <text:p text:style-name="P54"><text:span text:style-name="Font_20_Style32">Etkileşimli GSP Aracı</text:span></text:p>
      <text:p text:style-name="P14"><text:span text:style-name="Font_20_Style33"/></text:p>
      <text:p text:style-name="P10"><text:span text:style-name="Font_20_Style33">Bildiri kapsamında geliştirdiğimiz </text:span><text:span text:style-name="T5">Java </text:span><text:span text:style-name="Font_20_Style33">tabanlı etkileşimli GSP (TSP) aracı, optimum çözümü genetik algoritmalar yardımı ile bulmakta, ve verilen tüm şehirlerin (parçaların, noktaların) dolaşılabileceği en etkin güzergahı grafiklerle göstermektedir. <text:s/>Uygulama,"</text:span><text:a xlink:type="simple" xlink:href="http://yzgrafik/"><text:span text:style-name="Font_20_Style33">http://yzgrafik</text:span></text:a><text:span text:style-name="Font_20_Style33">. </text:span><text:a xlink:type="simple" xlink:href="http://ege.edu.tr/~aybars/GSP"><text:span text:style-name="T32">ege.edu.tr/~aybars/GSP</text:span></text:a><text:span text:style-name="T7">" </text:span><text:span text:style-name="T8">adresinde, kullanıcı</text:span><text:span text:style-name="Font_20_Style33">ların erişimine de açılmıştır.</text:span></text:p>
      <text:p text:style-name="P13"/>
      <text:p text:style-name="P10"><text:span text:style-name="T12">Java, Web </text:span><text:span text:style-name="T13">Tabanlı Programlama ve Görselleş</text:span><text:span text:style-name="Font_20_Style33">tirme Yazılımı, uygulamanın </text:span><text:span text:style-name="T11">World Wide Web </text:span><text:span text:style-name="T12">(WWW) </text:span><text:span text:style-name="T13">üzerinde yayımlamaya </text:span><text:span text:style-name="T12">izin veren, Java Applet <text:s/>olarak <text:s/></text:span><text:span text:style-name="T13">geliştirdik. </text:span><text:span text:style-name="T12">Applet, Java programlama dilinde </text:span><text:span text:style-name="T13">yazılmış </text:span><text:span text:style-name="T12">bir </text:span><text:span text:style-name="T13">programdır </text:span><text:span text:style-name="Font_20_Style33">ve bir </text:span><text:span text:style-name="T11">HTML </text:span><text:span text:style-name="Font_20_Style33">sayfası içeriğine, tıpkı bir resim gibi <text:s/>eklenebilir. </text:span><text:span text:style-name="T5">Applet </text:span><text:span text:style-name="Font_20_Style33">içeren bir sayfayı görüntülemek için </text:span><text:span text:style-name="T5">Java </text:span><text:span text:style-name="Font_20_Style33">teknolojisini destekleyen bir tarayıcı kullanıldığında, Applet'in kaynak kodu kullanıcının sistemine aktarılır ve tarayıcının </text:span><text:span text:style-name="T5">Java </text:span><text:span text:style-name="Font_20_Style33">Sanal Makinesi </text:span><text:span text:style-name="T5">(JVM </text:span><text:span text:style-name="Font_20_Style33">- </text:span><text:span text:style-name="T5">Java </text:span><text:span text:style-name="Font_20_Style33">Virtual </text:span><text:span text:style-name="T7">Machine) </text:span><text:span text:style-name="T8">tarafından işletilir [24].</text:span></text:p>
      <text:p text:style-name="P20"/>
      <text:p text:style-name="P10"><text:span text:style-name="Font_20_Style33">Geliştirdiğimiz <text:s/>uygulamanın <text:s/>kullanıcı <text:s/>ara-</text:span></text:p>
      <text:p text:style-name="P19"><text:span text:style-name="Font_20_Style33">yüzünde <text:s/>Gezgin Satıcı Problemi (GSP) <text:s/>için</text:span></text:p>
      <text:p text:style-name="P11"><text:span text:style-name="Font_20_Style33">bulunan çözümlerin gösterilebilmesi için Java</text:span></text:p>
      <text:p text:style-name="P12"><text:span text:style-name="Font_20_Style33">2D <text:s/>API'sini kullandık. </text:span><text:span text:style-name="T5">Java <text:s/></text:span><text:span text:style-name="Font_20_Style33">2D API'si ileri</text:span></text:p>
      <text:p text:style-name="P19"><text:span text:style-name="Font_20_Style33">seviye iki boyutlu grafikler ve resimleme için</text:span></text:p>
      <text:p text:style-name="P19"><text:span text:style-name="Font_20_Style33"/></text:p>
      <text:p text:style-name="P19"><text:span text:style-name="Font_20_Style33"/></text:p>
      <text:p text:style-name="P10"><text:span text:style-name="Font_20_Style33">yazılmış bir sınıflar kümesidir. Doğru çizimi,</text:span></text:p>
      <text:p text:style-name="P12"><text:span text:style-name="Font_20_Style33">metin ve resimleri ayrıntılı tek bir model ile</text:span></text:p>
      <text:p text:style-name="P12"><text:span text:style-name="Font_20_Style33">çevrelemektedir. API, resim birleştirme ve alfa kanalı resimleri için kapsamlı destek, isabetli renk uzayı tanımı ve dönüşümü için sınıflar ve zengin bir görüntüye dayalı resimleme operatörü kümesi sağlamaktadır.</text:span></text:p>
      <text:p text:style-name="P23"/>
      <text:p text:style-name="P10"><text:span text:style-name="Font_20_Style33">Java 2D, <text:s/>yüksek kalitede <text:s/>baskı yapabilme,</text:span></text:p>
      <text:p text:style-name="P11"><text:span text:style-name="Font_20_Style33">özel renkleri karıştırabilme, eski yazı tiplerini</text:span></text:p>
      <text:p text:style-name="P12"><text:span text:style-name="Font_20_Style33">dönüşüme <text:s/>uğratarak yeni yazı <text:s/>tipleri yarat-</text:span></text:p>
      <text:p text:style-name="P12"><text:span text:style-name="Font_20_Style33">ma, çoklu yazı tipi ve çoklu renk içeren metin</text:span></text:p>
      <text:p text:style-name="P12"><text:span text:style-name="Font_20_Style33">dizileri <text:s/>çizdirebilme, yazı tiplerinin <text:s/>ana hat-</text:span></text:p>
      <text:p text:style-name="P12"><text:span text:style-name="Font_20_Style33">larını çizdirebilme ve yazı tiplerini <text:s/>resimler</text:span></text:p>
      <text:p text:style-name="P12"><text:span text:style-name="Font_20_Style33">ya da gradyan geçişli renklerle doldurabilme</text:span></text:p>
      <text:p text:style-name="P12"><text:span text:style-name="Font_20_Style33">gibi özelliklere de sahiptir. API, <text:s/>düşük seviye li görüntü işleme ve renk modeli değişimini, etkileyici metin işlemlerini ve <text:s/>çeşitli testleri desteklemektedir.</text:span></text:p>
      <text:p text:style-name="P29"><text:span text:style-name="Font_20_Style32"/></text:p>
      <text:p text:style-name="P29"><text:span text:style-name="Font_20_Style32">Aracın Kullanımı</text:span></text:p>
      <text:p text:style-name="P12"><text:span text:style-name="Font_20_Style33">Java tabanlı etkileşimli GSP aracı, kullanım</text:span></text:p>
      <text:p text:style-name="P12"><text:span text:style-name="Font_20_Style33">kolaylığına <text:s/>önem <text:s/>verilerek geliştirilmiştir.</text:span></text:p>
      <text:p text:style-name="P12"><text:span text:style-name="Font_20_Style33">Kullanıcılar istedikleri noktalara fare ile tık-</text:span></text:p>
      <text:p text:style-name="P12"><text:span text:style-name="Font_20_Style33">layarak şehirleri <text:s/>haritaya <text:s/>yerleştirebilirler.</text:span></text:p>
      <text:p text:style-name="P12"><text:span text:style-name="Font_20_Style33">Tüm şehirleri yerleştirdikten sonra, <text:s/>topluluk</text:span></text:p>
      <text:p text:style-name="P12"><text:span text:style-name="Font_20_Style33">büyüklüğü, çaprazlama oranı, mutasyon oranı, maksimum nesil sayısı ve hedeflenen uzaklık bilgilerini girebilirler. Bu parametreler isteğe bağlıdır. Eğer kullanıcılar tarafından bilgi girilmezse, uygulama varsayılan değerlerle işleyecektir. Genetik algoritmayı çalıştırmak için BAşLAT düğmesine basılmalıdır.</text:span></text:p>
      <text:p text:style-name="P23"/>
      <text:p text:style-name="P10"><text:span text:style-name="Font_20_Style33">Panelde bulunan şehirler (nokta) için optimum sonuç bulunduktan <text:s/>sonra, aşama aşama yeni nokta veya nokta kümeleri <text:s/>eklenerek güncel lenmiş <text:s/>sonuçlar bulunabilir. Nokta yerleşimi tamamen değiştirilmek istendiğinde veya baştan yeni bir şehir kümesi eklenmek istendiğinde ise TEMİZLE düğmesine basılır.</text:span></text:p>
      <text:p text:style-name="P13"/>
      <text:p text:style-name="P10"><text:span text:style-name="Font_20_Style33">Topluluk büyüklüğü her <text:s/>yeni nesilde oluştu-</text:span></text:p>
      <text:p text:style-name="P12"><text:span text:style-name="Font_20_Style33">rulacak olan çocuk sayısıdır. Bu parametrenin</text:span></text:p>
      <text:p text:style-name="P12"><text:span text:style-name="Font_20_Style33">varsayılan değeri 200'dür. Toplam şehir sayısı</text:span></text:p>
      <text:p text:style-name="P55"><text:span text:style-name="Font_20_Style33">arttığında, çözüme </text:span><text:span text:style-name="T5">erken nesillerde </text:span><text:span text:style-name="Font_20_Style33">ulaşmak</text:span></text:p>
      <text:p text:style-name="P12"><text:span text:style-name="Font_20_Style33">için </text:span><text:span text:style-name="T5">topluluk </text:span><text:span text:style-name="Font_20_Style33">büyüklüğünün yüksek tutulması</text:span></text:p>
      <text:p text:style-name="P12"><text:span text:style-name="T7">gerekir. </text:span><text:span text:style-name="T8">Çaprazlama <text:s/>oranı </text:span><text:span text:style-name="T7">kromozom </text:span><text:span text:style-name="T8">çiftle</text:span><text:span text:style-name="Font_20_Style33">rinin çaprazlamaya </text:span><text:span text:style-name="T5">girme ihtimalini belirtir. </text:span><text:span text:style-name="Font_20_Style33">Çaprazlama oranının varsayılan değeri 0.75'tir. Buna göre her kromozom çifti </text:span><text:span text:style-name="T33">3</text:span><text:span text:style-name="T34">/ı</text:span><text:span text:style-name="Font_20_Style28"> </text:span><text:span text:style-name="Font_20_Style33">ihtimalle çaprazlamaya girer. Mutasyon oranı kromozomların mutasyona uğraması ihtimalidir. Bu oranın varsayılan değeri 0.00001'dir. Buna göre her kromozom 1/100000 <text:s/>olasılıkla mutasyona uğrar. Mutasyon oranı, iyi çözümleri kaybetmeyi</text:span></text:p>
      <text:p text:style-name="P12"><text:span text:style-name="Font_20_Style33">önlemek için düşük tutulmalıdır. Maksimum</text:span></text:p>
      <text:p text:style-name="P19"><text:span text:style-name="Font_20_Style33">nesil sayısı, hedeflenen uzaklığa ulaşılmaması <text:s/>halinde genetik <text:s/>algoritmanın çalışmasının</text:span></text:p>
      <text:p text:style-name="P12"><text:span text:style-name="Font_20_Style33">duracağı neslin numarasıdır. Bu parametrenin</text:span></text:p>
      <text:p text:style-name="P12"><text:span text:style-name="Font_20_Style33">varsayılan değeri 120'dir. Hedeflenen uzaklık,</text:span></text:p>
      <text:p text:style-name="P12"><text:span text:style-name="Font_20_Style33">tüm şehirlerin dolaşıldığı bir tur için, eşit veya altında olması arzu edilen toplam uzunluktur. Bu değere <text:s/>ulaşıldığında <text:s/>genetik <text:s/>algoritma yeni nesiller üretmeyi durdurur. Hedeflenen uzaklık için varsayılan değer 500'dür. Uygulama Türkçe (şekil 2) ve <text:s/>İngilizce <text:s/>(şekil <text:s/>3) dil seçimine izin vermektedir. İngilizce tercih edilmesi halinde: topluluk büyüklüğü, </text:span><text:span text:style-name="T5">popu</text:span><text:span text:style-name="T7">lation </text:span><text:span text:style-name="T8">size; çaprazlama oranı, crossover </text:span><text:span text:style-name="T7">rate; </text:span><text:span text:style-name="Font_20_Style33">mutasyon oranı, </text:span><text:span text:style-name="T5">mutation rate; </text:span><text:span text:style-name="Font_20_Style33">maksimum nesil, </text:span><text:span text:style-name="T5">maximum generation; </text:span><text:span text:style-name="Font_20_Style33">hedeflenen uzaklık,</text:span></text:p>
      <text:p text:style-name="P12"><text:span text:style-name="Font_20_Style33">aimed <text:s/>distance adını alacaktır. Bu <text:s/>durumda</text:span></text:p>
      <text:p text:style-name="P12"><text:span text:style-name="Font_20_Style33">genetik algoritmayı çalıştırmak için START</text:span></text:p>
      <text:p text:style-name="P12"><text:span text:style-name="Font_20_Style33">düğmesine basılmalıdır.</text:span></text:p>
      <text:p text:style-name="P13"/>
      <text:p text:style-name="P18"><draw:frame draw:style-name="fr1" draw:name="Frame1" text:anchor-type="paragraph" svg:x="0.543cm" svg:y="5.487cm" fo:min-width="0cm" svg:height="0.37cm" draw:z-index="0"><draw:text-box><text:p text:style-name="P56"><text:span text:style-name="Font_20_Style31">Şekil 2. </text:span><text:span text:style-name="Font_20_Style30">60 şehir İçin Bulunan Çözümün</text:span></text:p></draw:text-box></draw:frame><text:span text:style-name="Font_20_Style32">EkranGörüntüleri</text:span><draw:frame draw:style-name="fr2" draw:name="graphics1" text:anchor-type="as-char" svg:width="6.091cm" svg:height="4.396cm" draw:z-index="1"><draw:image xlink:href="Pictures/2000000700001C3A0000145E78AC3DE6.wmf" xlink:type="simple" xlink:show="embed" xlink:actuate="onLoad"/></draw:frame></text:p>
      <text:p text:style-name="P57"/>
      <text:p text:style-name="P58"/>
      <text:p text:style-name="P58"/>
      <text:p text:style-name="P59"><text:span text:style-name="T35"><draw:frame draw:style-name="fr2" draw:name="graphics2" text:anchor-type="as-char" svg:width="6.091cm" svg:height="4.35cm" draw:z-index="2"><draw:image xlink:href="Pictures/2000000700001CAB0000147B71125253.wmf" xlink:type="simple" xlink:show="embed" xlink:actuate="onLoad"/></draw:frame></text:span><text:span text:style-name="Font_20_Style31"> <text:s text:c="2"/></text:span></text:p>
      <text:p text:style-name="P59"><text:span text:style-name="Font_20_Style31">Şekil 3. </text:span><text:span text:style-name="Font_20_Style30">İngilizce Menülü Ekran Görüntüsü</text:span></text:p>
      <text:p text:style-name="P22"/>
      <text:p text:style-name="P18"><text:span text:style-name="Font_20_Style32">6. Deneysel Sonuçlar</text:span></text:p>
      <text:p text:style-name="P10"><text:span text:style-name="Font_20_Style33">Tablo 2, araç üzerinde gerçekleştirdiğimiz de-</text:span></text:p>
      <text:p text:style-name="P12"><text:span text:style-name="Font_20_Style33">nemeler sonucu 30,40,50,60 ve 70 şehir için</text:span></text:p>
      <text:p text:style-name="P12"><text:span text:style-name="Font_20_Style33">bulduğumuz ideal topluluk büyüklüğü ve </text:span><text:span text:style-name="T5">ide</text:span><text:span text:style-name="T7">al </text:span><text:span text:style-name="T8">maksimum nesil değerlerini göstermektedir. </text:span><text:span text:style-name="Font_20_Style33">Çözümün başarısında topluluk büyüklüğünün en önemli etken olduğu gözlenmektedir. Şehir sayısı ve buna bağlı olarak topluluk büyüklüğü belirli bir değerin üstüne çıktıktan sonra, maksimum nesil parametresinin öneminin azaldığı ortaya çıkmaktadır. Bu nedenle maksimum nesil parametresinin belli bir noktadan sonra arttırılmasına gerek kalmamaktadır.</text:span></text:p>
      <text:p text:style-name="P6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1"><text:span text:style-name="Font_20_Style29">Şehir Sayısı</text:span></text:p>
          </table:table-cell>
          <table:table-cell table:style-name="Table2.A1" office:value-type="string">
            <text:p text:style-name="P61"><text:span text:style-name="Font_20_Style29">İdeal Topluluk</text:span></text:p>
            <text:p text:style-name="P62"><text:span text:style-name="Font_20_Style29">Büyüklüğü</text:span></text:p>
          </table:table-cell>
          <table:table-cell table:style-name="Table2.A1" office:value-type="string">
            <text:p text:style-name="P61"><text:span text:style-name="Font_20_Style29">İdeal Maksimum</text:span></text:p>
            <text:p text:style-name="P62"><text:span text:style-name="Font_20_Style29">Nesil</text:span></text:p>
          </table:table-cell>
        </table:table-row>
        <table:table-row table:style-name="Table2.1">
          <table:table-cell table:style-name="Table2.A1" office:value-type="string">
            <text:p text:style-name="P63"><text:span text:style-name="Font_20_Style29">30</text:span></text:p>
          </table:table-cell>
          <table:table-cell table:style-name="Table2.A1" office:value-type="string">
            <text:p text:style-name="P64"><text:span text:style-name="Font_20_Style29">75-100</text:span></text:p>
          </table:table-cell>
          <table:table-cell table:style-name="Table2.A1" office:value-type="string">
            <text:p text:style-name="P65"><text:span text:style-name="Font_20_Style29">60-80</text:span></text:p>
          </table:table-cell>
        </table:table-row>
        <table:table-row table:style-name="Table2.1">
          <table:table-cell table:style-name="Table2.A1" office:value-type="string">
            <text:p text:style-name="P63"><text:span text:style-name="Font_20_Style29">40</text:span></text:p>
          </table:table-cell>
          <table:table-cell table:style-name="Table2.A1" office:value-type="string">
            <text:p text:style-name="P66"><text:span text:style-name="Font_20_Style29">100-150</text:span></text:p>
          </table:table-cell>
          <table:table-cell table:style-name="Table2.A1" office:value-type="string">
            <text:p text:style-name="P67"><text:span text:style-name="Font_20_Style29">80-100</text:span></text:p>
          </table:table-cell>
        </table:table-row>
        <table:table-row table:style-name="Table2.1">
          <table:table-cell table:style-name="Table2.A1" office:value-type="string">
            <text:p text:style-name="P68"><text:span text:style-name="Font_20_Style29">50</text:span></text:p>
          </table:table-cell>
          <table:table-cell table:style-name="Table2.A1" office:value-type="string">
            <text:p text:style-name="P69"><text:span text:style-name="Font_20_Style29">250-350</text:span></text:p>
          </table:table-cell>
          <table:table-cell table:style-name="Table2.A1" office:value-type="string">
            <text:p text:style-name="P70"><text:span text:style-name="Font_20_Style29">100-120</text:span></text:p>
          </table:table-cell>
        </table:table-row>
        <table:table-row table:style-name="Table2.1">
          <table:table-cell table:style-name="Table2.A1" office:value-type="string">
            <text:p text:style-name="P63"><text:span text:style-name="Font_20_Style29">60</text:span></text:p>
          </table:table-cell>
          <table:table-cell table:style-name="Table2.A1" office:value-type="string">
            <text:p text:style-name="P69"><text:span text:style-name="Font_20_Style29">450-550</text:span></text:p>
          </table:table-cell>
          <table:table-cell table:style-name="Table2.A1" office:value-type="string">
            <text:p text:style-name="P70"><text:span text:style-name="Font_20_Style29">100-120</text:span></text:p>
          </table:table-cell>
        </table:table-row>
        <table:table-row table:style-name="Table2.1">
          <table:table-cell table:style-name="Table2.A1" office:value-type="string">
            <text:p text:style-name="P63"><text:span text:style-name="Font_20_Style29">70</text:span></text:p>
          </table:table-cell>
          <table:table-cell table:style-name="Table2.A1" office:value-type="string">
            <text:p text:style-name="P71"><text:span text:style-name="Font_20_Style29">1000+</text:span></text:p>
          </table:table-cell>
          <table:table-cell table:style-name="Table2.A1" office:value-type="string">
            <text:p text:style-name="P70"><text:span text:style-name="Font_20_Style29">120-150</text:span></text:p>
          </table:table-cell>
        </table:table-row>
      </table:table>
      <text:p text:style-name="P72"><text:span text:style-name="Font_20_Style31"/></text:p>
      <text:p text:style-name="P72"><text:span text:style-name="Font_20_Style31">Tablo 2. </text:span><text:span text:style-name="Font_20_Style30">Deneysel Sonuçlar</text:span></text:p>
      <text:p text:style-name="P45"/>
      <text:p text:style-name="P73"><text:span text:style-name="Font_20_Style33">Tablo, ayrıca <text:s/>Gezgin <text:s/>Satıcı Problemi'nin karmaşıklığının şehir <text:s/>sayısına göre <text:s/>doğrusal</text:span></text:p>
      <text:p text:style-name="P12"><text:span text:style-name="Font_20_Style33">biçimde <text:s/>değil, <text:s/>üstel <text:s/>olarak <text:s/>arttığını <text:s/>ortaya</text:span></text:p>
      <text:p text:style-name="P12"><text:span text:style-name="Font_20_Style33">koymaktadır. Bu yüzden 30 şehirden 40 şehre</text:span></text:p>
      <text:p text:style-name="P12"><text:span text:style-name="Font_20_Style33">geçişte parametreleri fazla arttırmaya ihtiyaç</text:span></text:p>
      <text:p text:style-name="P12"><text:span text:style-name="Font_20_Style33">duyulmazken, <text:s/>60 şehirden 70 şehre geçişte</text:span></text:p>
      <text:p text:style-name="P74"><text:span text:style-name="Font_20_Style33">parametrelerde büyük bir artışa gidilmesi ge-</text:span></text:p>
      <text:p text:style-name="P11"><text:span text:style-name="Font_20_Style33">rekmektedir.</text:span></text:p>
      <text:p text:style-name="P22"/>
      <text:p text:style-name="P18"><text:span text:style-name="Font_20_Style32">7. İleri Çalışmalar ve Öneriler</text:span></text:p>
      <text:p text:style-name="P14"><text:span text:style-name="Font_20_Style33"/></text:p>
      <text:p text:style-name="P10"><text:span text:style-name="Font_20_Style33">Geliştirdiğimiz web-tabanlı araç, kullanıcıların dolaşılacak tüm <text:s/>konumları etkileşimli olarak veya toplu halde bilgisayara girerek en uygun dolaşma <text:s/>sırasını ve <text:s/>toplam yol uzunluğunu (maliyeti) bulabilmesini sağlamaktadır. Değişik meslek gruplarından kişiler, ellerindeki parça toplama, parça yerleştirme ve dolaşmaya dayalı birçok problemi farklı nokta sayıları ve konumları için deneyerek en uygun sonucu ala bilmektedirler. Bir fabrikadaki parçaların toplanmasından, bir kampüsteki posta dağıtımına, baskı devrelerdeki bileşenlerin <text:s/>yerleştirilmesinden, turlarda belirtilen tüm turistik merkezlere uğramaya kadar uyarlanabilmektedir.</text:span></text:p>
      <text:p text:style-name="P22"/>
      <text:p text:style-name="P10"><text:span text:style-name="Font_20_Style33">Uygulamayı geliştirirken </text:span><text:span text:style-name="T5">Java </text:span><text:span text:style-name="Font_20_Style33">ortamını tercih</text:span></text:p>
      <text:p text:style-name="P12"><text:span text:style-name="Font_20_Style33">etmemizin nedeni, Java'nın <text:s/>nesneye dayalı</text:span></text:p>
      <text:p text:style-name="P12"><text:span text:style-name="Font_20_Style33">programlamayı desteklemesi ve platform bağımsızlığı sunarak, aracın çok sayıda insana ulaşmasını sağlamasıdır. Araç, değişik <text:s/>eniyileme yöntemi geliştiren araştırmacılar için, kendi sonuçlarını genetik algoritma sonuçları ile karşılaştırma olanağı da sunmaktadır.</text:span></text:p>
      <text:p text:style-name="P22"/>
      <text:p text:style-name="P10"><text:span text:style-name="Font_20_Style33">Geliştirdiğimiz <text:s/>uygulamada <text:s/>Gezgin <text:s/>Satıcı</text:span></text:p>
      <text:p text:style-name="P12"><text:span text:style-name="Font_20_Style33">Problemi'nin çözümü için yalnızca genetik al-</text:span></text:p>
      <text:p text:style-name="P12"><text:span text:style-name="Font_20_Style33">goritmaları kullandık. Elde ettiğimiz deneysel</text:span></text:p>
      <text:p text:style-name="P12"><text:span text:style-name="Font_20_Style33">sonuçları değerlendirdiğimizde, genetik algo-</text:span></text:p>
      <text:p text:style-name="P19"><text:span text:style-name="Font_20_Style33">ritmaların, 2-opt gibi yerel arama sezgileriyle</text:span></text:p>
      <text:p text:style-name="P11"><text:span text:style-name="Font_20_Style33">birlikte kullanıldığı melez yöntemlerin, daha</text:span></text:p>
      <text:p text:style-name="P12"><text:span text:style-name="Font_20_Style33">etkin çözümlere ulaşmayı sağlayacağını tes-</text:span></text:p>
      <text:p text:style-name="P12"><text:span text:style-name="Font_20_Style33">pit ettik. <text:s/>Aracın temel aldığı <text:s/>algoritmayı ge-</text:span></text:p>
      <text:p text:style-name="P12"><text:span text:style-name="Font_20_Style33">liştirmek için yerel arama sezgileri <text:s/>dışında,</text:span></text:p>
      <text:p text:style-name="P19"><text:span text:style-name="Font_20_Style33">Karınca Kolonisi Optimizasyonu (ACO - Ant</text:span></text:p>
      <text:p text:style-name="P11"><text:span text:style-name="T7">Colony Optimization) </text:span><text:span text:style-name="T8">gibi yeni eniyileme tek</text:span><text:span text:style-name="Font_20_Style33">niklerinden de yararlanılabilir. Sadece genetik algoritmaların kullanıldığı durumlarda <text:s/>ise, problemin türüne göre, bazı genetik operatörlerde değişikliğe gidilebilir [22] ya da algoritmaya yeni genetik operatörler eklenebilir.</text:span></text:p>
      <text:p text:style-name="P75"><text:span text:style-name="Font_20_Style33">Bu tür web-tabanlı eniyileme yazılımlarının</text:span></text:p>
      <text:p text:style-name="P12"><text:span text:style-name="Font_20_Style33">geliştirilmesi, araştırmacılara test olanağı sun-</text:span></text:p>
      <text:p text:style-name="P12"><text:span text:style-name="Font_20_Style33">ması ve değişik meslek gruplarındaki kişilerin</text:span></text:p>
      <text:p text:style-name="P12"><text:span text:style-name="Font_20_Style33">ellerindeki problemlere çözüm <text:s/>getirmesinin</text:span></text:p>
      <text:p text:style-name="P12"><text:span text:style-name="Font_20_Style33">yanında, <text:s/>genetik algoritmalar gibi yapay zeka alanları ile daha çok kişinin de tanışmasını sağlamaktadır. Öğrenme <text:s/>sürecine yardım etmekte ve önemini anlamalarına katkıda bulunmaktadır. Çalışmamızın önemli katkılarından birisi de, endüstride değişik problemlerin çözümünde kullanılabilecek eğlenceli, kullanımı kolay, etkileşimli ve esnek yazılım araçlarının nesne yönelimli yaklaşımla geliştirilmesi için de bir örnek oluşturmasıdır.</text:span></text:p>
      <text:p text:style-name="P13"/>
      <text:p text:style-name="P14"><text:span text:style-name="Font_20_Style33">Uygulamalarında genetik <text:s/>algoritma altyapısı</text:span></text:p>
      <text:p text:style-name="P25"><text:span text:style-name="Font_20_Style33">kurmayı <text:s/>gerektiren durumlarda, <text:s/>hazır araçlardan yararlanmak isteyen geliştiriciler için, Internet üzerinde pek çok hazır genetik algoritma kütüphanesi bulunmaktadır. </text:span><text:span text:style-name="T5">Java </text:span><text:span text:style-name="Font_20_Style33">GALib [25] bu hazır kütüphanelere önemli bir örnek olarak verilebilir.</text:span></text:p>
      <text:p text:style-name="P76"/>
      <text:p text:style-name="P18"><text:span text:style-name="Font_20_Style32">Kaynaklar</text:span></text:p>
      <text:p text:style-name="P14"><text:span text:style-name="Font_20_Style33"/></text:p>
      <text:p text:style-name="P10"><text:span text:style-name="Font_20_Style33">[1] Arora, S., <text:s/></text:span><text:span text:style-name="T5">'Polynomial time approximation </text:span><text:span text:style-name="T7">schemes <text:s/>for Euclidean TSP and other geometric problems', Proc. 37th Ann. Symp. Foundations of Computer Sci., IEEE Computer Soc., </text:span><text:span text:style-name="Font_20_Style33">1996, </text:span><text:span text:style-name="T5">pp. </text:span><text:span text:style-name="Font_20_Style33">2-11.</text:span></text:p>
      <text:p text:style-name="P23"/>
      <text:p text:style-name="P10"><text:span text:style-name="Font_20_Style33">[2] </text:span><text:span text:style-name="T5">Sengoku, H., Yoshihara, I., 'A Fast TSP</text:span></text:p>
      <text:p text:style-name="P11"><text:span text:style-name="T7">Solution <text:s/>using Genetic Algorithm',1998.</text:span></text:p>
      <text:p text:style-name="P20"/>
      <text:p text:style-name="P10"><text:span text:style-name="Font_20_Style33">[3] </text:span><text:span text:style-name="T5">Gambardella, L.M., Dorigo, M., 'Solving</text:span></text:p>
      <text:p text:style-name="P11"><text:span text:style-name="T7">Symmetric and Asymmetric TSPs by Ant Co-</text:span></text:p>
      <text:p text:style-name="P12"><text:span text:style-name="T7">lonies', International Conference on Evolutio-</text:span></text:p>
      <text:p text:style-name="P12"><text:span text:style-name="T7">nary Computation, 1996, pp 622-627.</text:span></text:p>
      <text:p text:style-name="P23"/>
      <text:p text:style-name="P10"><text:span text:style-name="Font_20_Style33">[4] </text:span><text:span text:style-name="T5">Shinozawa, K., Uchiyama T., Shimohara,</text:span></text:p>
      <text:p text:style-name="P11"><text:span text:style-name="T7">K., 'An approach <text:s/>for solving dynamic TSPs</text:span></text:p>
      <text:p text:style-name="P19"><text:span text:style-name="T7">using neural <text:s/>networks', <text:s/>Neural Networks,</text:span></text:p>
      <text:p text:style-name="P11"><text:span text:style-name="T7">1991 <text:s/>IEEE <text:s/>International Joint <text:s/>Conference,</text:span></text:p>
      <text:p text:style-name="P12"><text:span text:style-name="T7">vol.3, </text:span><text:span text:style-name="T8">1991, </text:span><text:span text:style-name="T7">pp </text:span><text:span text:style-name="T8">2450 <text:s/>- 2454.</text:span></text:p>
      <text:section text:style-name="Sect2" text:name="Section2">
        <text:p text:style-name="P77"><text:span text:style-name="T16">[5] <text:s/></text:span><text:span text:style-name="T36">Tsujimura, Y., <text:s/>Gen, M., 'Entropy-based</text:span></text:p>
        <text:p text:style-name="P12"><text:span text:style-name="T7">genetic algorithm for solving TSP', Knowled-</text:span></text:p>
        <text:p text:style-name="P12"><text:span text:style-name="T7">ge-Based Intelligent Electronic Systems, Pro-</text:span></text:p>
        <text:p text:style-name="P12"><text:span text:style-name="T7">ceedings KES </text:span><text:span text:style-name="T37">'98. <text:s/>1998 </text:span><text:span text:style-name="T7">Second International</text:span></text:p>
        <text:p text:style-name="P11"><text:span text:style-name="T7">Conference on Volume </text:span><text:span text:style-name="T37">2, 1998, </text:span><text:span text:style-name="T7">pp </text:span><text:span text:style-name="T37">285 - 290.</text:span></text:p>
        <text:p text:style-name="P23"/>
        <text:p text:style-name="P10"><text:span text:style-name="T16">[6] <text:s/></text:span><text:span text:style-name="T36">Johnson, </text:span><text:span text:style-name="T16">D.S. </text:span><text:span text:style-name="T36">and McGeoch, L.A., <text:s/>'The</text:span></text:p>
        <text:p text:style-name="P12"><text:span text:style-name="T7">traveling salesman problem: A case study in</text:span></text:p>
        <text:p text:style-name="P12"><text:span text:style-name="T7">local optimization', In E.H.L. Aarts and J.K.</text:span></text:p>
        <text:p text:style-name="P12"><text:span text:style-name="T7">Lenstra, editors, Local Search in Combinato-</text:span></text:p>
        <text:p text:style-name="P12"><text:span text:style-name="T7">rial Optimization, </text:span><text:span text:style-name="T37">1997, </text:span><text:span text:style-name="T7">pp </text:span><text:span text:style-name="T37">215-310.</text:span></text:p>
        <text:p text:style-name="P23"/>
        <text:p text:style-name="P10"><text:span text:style-name="T16">[7] <text:s/></text:span><text:span text:style-name="T36">Syswerda, <text:s/>G., <text:s/>'Schedule <text:s/>Optimization</text:span></text:p>
        <text:p text:style-name="P12"><text:span text:style-name="T7">Using Genetic Algorithms', Handbook of Ge-</text:span></text:p>
        <text:p text:style-name="P12"><text:span text:style-name="T7">netic Algorithms, New York NY, Van Nostrand </text:span><text:span text:style-name="T16">Reinhold, 1991, </text:span><text:span text:style-name="T36">pp </text:span><text:span text:style-name="T16">350-372.</text:span></text:p>
        <text:p text:style-name="P23"/>
        <text:p text:style-name="P10"><text:span text:style-name="T16">[8] </text:span><text:span text:style-name="T36">Davis, L., 'Applying Adaptive Algorithms</text:span></text:p>
        <text:p text:style-name="P11"><text:span text:style-name="T7">to Epistatic Domains', Proceedings of the In ternational Joint Conference on Artificial Intelligence, </text:span><text:span text:style-name="T37">1985, </text:span><text:span text:style-name="T7">pp </text:span><text:span text:style-name="T37">162-164.</text:span></text:p>
        <text:p text:style-name="P20"/>
        <text:p text:style-name="P10"><text:span text:style-name="T16">[9] <text:s/></text:span><text:span text:style-name="T36">Goldberg, </text:span><text:span text:style-name="T16">D.E. </text:span><text:span text:style-name="T36">and Lingle, J.R., 'Alleles,</text:span></text:p>
        <text:p text:style-name="P12"><text:span text:style-name="T7">Loci and the TSP', Proceedings of the First International Conference on Genetic Algorithms and Their Applications, Lawrence Erlbaum, Hillsdale, New Jersey, </text:span><text:span text:style-name="T37">1985, </text:span><text:span text:style-name="T7">pp </text:span><text:span text:style-name="T37">154-159.</text:span></text:p>
        <text:p text:style-name="P20"/>
        <text:p text:style-name="P10"><text:span text:style-name="T16">[10] </text:span><text:span text:style-name="T36">Oliver, I.M., <text:s/>Smith, D.J. <text:s/>and Holland,</text:span></text:p>
        <text:p text:style-name="P12"><text:span text:style-name="T7">J.R.C., <text:s/>'A <text:s/>Study <text:s/>of Permutation Crossover</text:span></text:p>
        <text:p text:style-name="P12"><text:span text:style-name="T7">Operators on the <text:s/>TSP', Genetic Algorithms</text:span></text:p>
        <text:p text:style-name="P12"><text:span text:style-name="T7">and Their Applications, Proceedings of the</text:span></text:p>
        <text:p text:style-name="P12"><text:span text:style-name="T7">Second <text:s/>International Conference, Lawrence</text:span></text:p>
        <text:p text:style-name="P12"><text:span text:style-name="T7">Erlbaum, Hillsdale, New Jersey, <text:s/>1987, pp</text:span></text:p>
        <text:p text:style-name="P12"><text:span text:style-name="T7">224-230.</text:span></text:p>
        <text:p text:style-name="P23"/>
        <text:p text:style-name="P10"><text:span text:style-name="T16">[11] </text:span><text:span text:style-name="T36">Gorges-Schleuter, M., 'ASPARAGOS An </text:span><text:span text:style-name="T7">Asynchronous Parallel Genetic Optimization Strategy', Proceedings of the Third International Conference on Genetic Algorithms, 1989, pp 422-427.</text:span></text:p>
        <text:p text:style-name="P23"/>
        <text:p text:style-name="P10"><text:span text:style-name="T16">[12] </text:span><text:span text:style-name="T36">Michalewicz, Z., 'Genetic Algorithms </text:span><text:span text:style-name="T16">+</text:span></text:p>
        <text:p text:style-name="P12"><text:span text:style-name="T7">Data Structures </text:span><text:span text:style-name="T37">= </text:span><text:span text:style-name="T7">Evolution Programs', Berlin Germany, Springer Verlag, 1992.</text:span></text:p>
        <text:p text:style-name="P10"><text:span text:style-name="T7"/></text:p>
        <text:p text:style-name="P10"><text:span text:style-name="T7">[13] Banzhaf, W., 'The Molecular Travelling</text:span></text:p>
        <text:p text:style-name="P19"><text:span text:style-name="T7">Salesman', Biological Cybernetics, 64, 1990,</text:span></text:p>
        <text:p text:style-name="P11"><text:span text:style-name="T7">pp 7-14.</text:span></text:p>
        <text:p text:style-name="P23"/>
        <text:p text:style-name="P10"><text:span text:style-name="T7">[14] Fogel, D.B., 'An Evolutionary Approach</text:span></text:p>
        <text:p text:style-name="P19"><text:span text:style-name="T7">to the Travelling Salesman Problems', Biolo-</text:span></text:p>
        <text:p text:style-name="P11"><text:span text:style-name="T7">gical Cybernetics, 60, 1988, pp 139-144.</text:span></text:p>
        <text:p text:style-name="P23"/>
        <text:p text:style-name="P10"><text:span text:style-name="T7">[15] Grefenstette, J., Gopal, R., Rosmaita, B.</text:span></text:p>
        <text:p text:style-name="P11"><text:span text:style-name="T7">and Van Gucht, D., 'Genetic Algorithms for</text:span></text:p>
        <text:p text:style-name="P19"><text:span text:style-name="T7">the TSP', <text:s/>in Grefenstette, J.J. (Ed.), Procee-</text:span></text:p>
        <text:p text:style-name="P11"><text:span text:style-name="T7">dings <text:s/>of the First International Conference on Genetic Algorithms and Their Applications, Lawrence <text:s/>Erlbaum, <text:s/>Hillsdale, New <text:s/>Jersey, 1985, <text:s/>pp 160-165.</text:span></text:p>
        <text:p text:style-name="P23"/>
        <text:p text:style-name="P10"><text:span text:style-name="T7">[16] Holland, J., 'Adaptation <text:s/>in Natural and</text:span></text:p>
        <text:p text:style-name="P12"><text:span text:style-name="T7">Artificial Systems', Ann Arbor USA, Univer-</text:span></text:p>
        <text:p text:style-name="P11"><text:span text:style-name="T7">sity of Michigan, 1975.</text:span></text:p>
        <text:p text:style-name="P20"/>
        <text:p text:style-name="P10"><text:span text:style-name="T7">[17] Fogel, D.B., <text:s/>'Empirical Estimation of</text:span></text:p>
        <text:p text:style-name="P12"><text:span text:style-name="T7">the Computation Required to <text:s/>Discover App-</text:span></text:p>
        <text:p text:style-name="P19"><text:span text:style-name="T7">roximate Solutions to the Travelling Salesman Problem Using Evolutionary Programming', Proceedings of 2nd <text:s/>Annual Conference <text:s/>on Evolutionary Programming, 1993, pp 56-61.</text:span></text:p>
        <text:p text:style-name="P23"/>
        <text:p text:style-name="P10"><text:span text:style-name="T7">[18] <text:s/>Fogel, D.B., <text:s/>'Applying Evolutionary</text:span></text:p>
        <text:p text:style-name="P12"><text:span text:style-name="T7">Programming to Selected Travelling Salesman Problems', Cybernetics and Systems: An International Journal, 24, 1993, pp 27-36.</text:span></text:p>
        <text:p text:style-name="P23"/>
        <text:p text:style-name="P10"><text:span text:style-name="T7">[19] Larranaga, P., Kuijpers, C.M.H., Murga</text:span></text:p>
        <text:p text:style-name="P11"><text:span text:style-name="T7">R.H., <text:s/>Inza, I. and Dizdarevic, S., 'Genetic al-</text:span></text:p>
        <text:p text:style-name="P12"><text:span text:style-name="T7">gorithms for the travelling salesman problem:</text:span></text:p>
        <text:p text:style-name="P15"><text:span text:style-name="T7">A review <text:s/>of representations and <text:s/>operators',</text:span></text:p>
        <text:p text:style-name="P25"><text:span text:style-name="T7">Artificial Intelligence Review, 13, 1999, <text:s/>pp</text:span></text:p>
        <text:p text:style-name="P26"><text:span text:style-name="T7">129—170.</text:span></text:p>
        <text:p text:style-name="P13"/>
        <text:p text:style-name="P14"><text:span text:style-name="T7">[20] Pullan, W., 'Adapting the Genetic Algo-</text:span></text:p>
        <text:p text:style-name="P25"><text:span text:style-name="T7">rithm <text:s/>to the Travelling Salesman Problem',</text:span></text:p>
        <text:p text:style-name="P25"><text:span text:style-name="T7">Evolutionary <text:s/>Computation, CEC '03, The</text:span></text:p>
        <text:p text:style-name="P12"><text:span text:style-name="T7">2003 Congress on Volume 2 ,2003.</text:span></text:p>
        <text:p text:style-name="P10"><text:span text:style-name="T7">[21] Ray, S.S.; Bandyopadhyay, S.; Pal, S.K.,'New Operators of Genetic Algorithms <text:s/>for Traveling Salesman Problem', Pattern Recognition, ICPR 2004, Proceedings of the 17th International Conference Volume 2, 2004.</text:span></text:p>
        <text:p text:style-name="P16"/>
        <text:p text:style-name="P10"><text:span text:style-name="T7">[22] Takahashi, R., 'Solving the Traveling Sa-</text:span></text:p>
        <text:p text:style-name="P12"><text:span text:style-name="T7">lesman Problem through Genetic Algorithms</text:span></text:p>
        <text:p text:style-name="P12"><text:span text:style-name="T7">with Changing Crossover Operators', Machi-</text:span></text:p>
        <text:p text:style-name="P19"><text:span text:style-name="T7">ne Learning and Applications, Proceedings,Fourth International Conference, 2005.</text:span></text:p>
        <text:p text:style-name="P10"><text:span text:style-name="T16"/></text:p>
        <text:p text:style-name="P10"><text:span text:style-name="T16">[23] </text:span><text:span text:style-name="T36">Croes, G.A., 'A Method for Solving Tra-</text:span></text:p>
        <text:p text:style-name="P19"><text:span text:style-name="T7">veling Salesman Problems', Operations Res.</text:span></text:p>
        <text:p text:style-name="P11"><text:span text:style-name="T16">6, 1958.</text:span></text:p>
        <text:p text:style-name="P23"/>
        <text:p text:style-name="P10"><text:span text:style-name="T16">[24] </text:span><text:span text:style-name="T36">Java Technology: </text:span><text:a xlink:type="simple" xlink:href="http://java.sun.com/"><text:span text:style-name="T38">http://java.sun.com/</text:span></text:a></text:p>
        <text:p text:style-name="P23"/>
        <text:p text:style-name="P10"><text:span text:style-name="T16">[25] </text:span><text:span text:style-name="T36">Java GALib, Genetic Algorithm Library:</text:span></text:p>
        <text:p text:style-name="P19"><text:a xlink:type="simple" xlink:href="http://sourceforge.net/projects/java-galib/"><text:span text:style-name="T32">http://sourceforge.net/projects/java-galib/</text:span></text:a></text:p>
      </text:section>
      <text:section text:style-name="Sect3" text:name="Section3">
        <text:p text:style-name="P57"><text:span text:style-name="T3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Bitstream Vera Sans" svg:font-family="'Bitstream Vera Sans'"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Style1" style:family="paragraph" style:parent-style-name="Standard"/>
    <style:style style:name="Style2" style:family="paragraph" style:parent-style-name="Standard"/>
    <style:style style:name="Style3" style:family="paragraph" style:parent-style-name="Standard"/>
    <style:style style:name="Style4" style:family="paragraph" style:parent-style-name="Standard"/>
    <style:style style:name="Style5" style:family="paragraph" style:parent-style-name="Standard"/>
    <style:style style:name="Style6" style:family="paragraph" style:parent-style-name="Standard"/>
    <style:style style:name="Style7" style:family="paragraph" style:parent-style-name="Standard"/>
    <style:style style:name="Style8" style:family="paragraph" style:parent-style-name="Standard"/>
    <style:style style:name="Style9" style:family="paragraph" style:parent-style-name="Standard"/>
    <style:style style:name="Style10" style:family="paragraph" style:parent-style-name="Standard"/>
    <style:style style:name="Style11" style:family="paragraph" style:parent-style-name="Standard"/>
    <style:style style:name="Style12" style:family="paragraph" style:parent-style-name="Standard"/>
    <style:style style:name="Style13" style:family="paragraph" style:parent-style-name="Standard"/>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 fo:font-size="14pt" fo:font-weight="bold" style:font-size-asian="14pt" style:font-weight-asian="bold" style:font-name-complex="Times New Roman" style:font-size-complex="14pt"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 style:font-size-complex="11pt" style:font-weight-complex="bold"/>
    </style:style>
    <style:style style:name="Font_20_Style17" style:display-name="Font Style17" style:family="text" style:parent-style-name="Default_20_Paragraph_20_Font">
      <style:text-properties style:font-name="Impact" fo:font-size="10pt" style:font-size-asian="10pt" style:font-name-complex="Impact" style:font-size-complex="10pt"/>
    </style:style>
    <style:style style:name="Font_20_Style18" style:display-name="Font Style18" style:family="text" style:parent-style-name="Default_20_Paragraph_20_Font">
      <style:text-properties style:font-name="Impact" fo:font-size="9pt" fo:letter-spacing="-0.018cm" style:font-size-asian="9pt" style:font-name-complex="Impact" style:font-size-complex="9pt"/>
    </style:style>
    <style:style style:name="Font_20_Style19" style:display-name="Font Style19" style:family="text" style:parent-style-name="Default_20_Paragraph_20_Font">
      <style:text-properties style:font-name="Bookman Old Style" fo:font-size="7pt" fo:font-weight="bold" style:font-size-asian="7pt" style:font-weight-asian="bold" style:font-name-complex="Bookman Old Style" style:font-size-complex="7pt" style:font-weight-complex="bold"/>
    </style:style>
    <style:style style:name="Font_20_Style20" style:display-name="Font Style20" style:family="text" style:parent-style-name="Default_20_Paragraph_20_Font">
      <style:text-properties style:font-name="Courier New" fo:font-size="7pt" fo:letter-spacing="-0.018cm" fo:font-style="italic" fo:font-weight="bold" style:font-size-asian="7pt" style:font-style-asian="italic" style:font-weight-asian="bold" style:font-name-complex="Courier New" style:font-size-complex="7pt" style:font-style-complex="italic" style:font-weight-complex="bold"/>
    </style:style>
    <style:style style:name="Font_20_Style21" style:display-name="Font Style21" style:family="text" style:parent-style-name="Default_20_Paragraph_20_Font">
      <style:text-properties style:font-name="Century Gothic" fo:font-size="7pt" fo:letter-spacing="-0.018cm" fo:font-style="italic" style:font-size-asian="7pt" style:font-style-asian="italic" style:font-name-complex="Century Gothic" style:font-size-complex="7pt" style:font-style-complex="italic"/>
    </style:style>
    <style:style style:name="Font_20_Style22" style:display-name="Font Style22" style:family="text" style:parent-style-name="Default_20_Paragraph_20_Font">
      <style:text-properties style:font-name="Impact" fo:font-size="6pt" fo:letter-spacing="0.088cm" fo:font-style="italic" style:font-size-asian="6pt" style:font-style-asian="italic" style:font-name-complex="Impact" style:font-size-complex="6pt" style:font-style-complex="italic"/>
    </style:style>
    <style:style style:name="Font_20_Style23" style:display-name="Font Style23" style:family="text" style:parent-style-name="Default_20_Paragraph_20_Font">
      <style:text-properties style:font-name="Times New Roman" fo:font-size="8pt" fo:letter-spacing="0.071cm" fo:font-weight="bold" style:font-size-asian="8pt" style:font-weight-asian="bold" style:font-name-complex="Times New Roman" style:font-size-complex="8pt" style:font-weight-complex="bold"/>
    </style:style>
    <style:style style:name="Font_20_Style24" style:display-name="Font Style24" style:family="text" style:parent-style-name="Default_20_Paragraph_20_Font">
      <style:text-properties style:font-name="Impact" fo:font-size="4pt" style:font-size-asian="4pt" style:font-name-complex="Impact" style:font-size-complex="4pt"/>
    </style:style>
    <style:style style:name="Font_20_Style25" style:display-name="Font Style25" style:family="text" style:parent-style-name="Default_20_Paragraph_20_Font">
      <style:text-properties style:font-name="Bookman Old Style" fo:font-size="5pt" fo:font-weight="bold" style:font-size-asian="5pt" style:font-weight-asian="bold" style:font-name-complex="Bookman Old Style" style:font-size-complex="5pt" style:font-weight-complex="bold"/>
    </style:style>
    <style:style style:name="Font_20_Style26" style:display-name="Font Style26" style:family="text" style:parent-style-name="Default_20_Paragraph_20_Font">
      <style:text-properties style:font-name="Times New Roman" fo:font-size="5pt" style:font-size-asian="5pt" style:font-name-complex="Times New Roman" style:font-size-complex="5pt"/>
    </style:style>
    <style:style style:name="Font_20_Style27" style:display-name="Font Style27" style:family="text" style:parent-style-name="Default_20_Paragraph_20_Font">
      <style:text-properties style:font-name="Garamond" fo:font-size="8pt" fo:font-style="italic" fo:font-weight="bold" style:font-size-asian="8pt" style:font-style-asian="italic" style:font-weight-asian="bold" style:font-name-complex="Garamond" style:font-size-complex="8pt" style:font-style-complex="italic" style:font-weight-complex="bold"/>
    </style:style>
    <style:style style:name="Font_20_Style28" style:display-name="Font Style28" style:family="text" style:parent-style-name="Default_20_Paragraph_20_Font">
      <style:text-properties style:font-name="Times New Roman" fo:font-size="5pt" style:font-size-asian="5pt" style:font-name-complex="Times New Roman" style:font-size-complex="5pt"/>
    </style:style>
    <style:style style:name="Font_20_Style29" style:display-name="Font Style29" style:family="text" style:parent-style-name="Default_20_Paragraph_20_Font">
      <style:text-properties style:font-name="Times New Roman" fo:font-size="7pt" style:font-size-asian="7pt" style:font-name-complex="Times New Roman" style:font-size-complex="7pt"/>
    </style:style>
    <style:style style:name="Font_20_Style30" style:display-name="Font Style30" style:family="text" style:parent-style-name="Default_20_Paragraph_20_Font">
      <style:text-properties style:font-name="Times New Roman" fo:font-size="8pt" style:font-size-asian="8pt" style:font-name-complex="Times New Roman" style:font-size-complex="8pt"/>
    </style:style>
    <style:style style:name="Font_20_Style31" style:display-name="Font Style31" style:family="text" style:parent-style-name="Default_20_Paragraph_20_Font">
      <style:text-properties style:font-name="Times New Roman" fo:font-size="8pt" fo:font-weight="bold" style:font-size-asian="8pt" style:font-weight-asian="bold" style:font-name-complex="Times New Roman" style:font-size-complex="8pt" style:font-weight-complex="bold"/>
    </style:style>
    <style:style style:name="Font_20_Style32" style:display-name="Font Style32" style:family="text" style:parent-style-name="Default_20_Paragraph_20_Font">
      <style:text-properties style:font-name="Times New Roman" fo:font-size="10pt" fo:font-weight="bold" style:font-size-asian="10pt" style:font-weight-asian="bold" style:font-name-complex="Times New Roman" style:font-size-complex="10pt" style:font-weight-complex="bold"/>
    </style:style>
    <style:style style:name="Font_20_Style33" style:display-name="Font Style33" style:family="text" style:parent-style-name="Default_20_Paragraph_20_Font">
      <style:text-properties style:font-name="Times New Roman"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6.499cm" fo:page-height="23.5cm" style:num-format="1" style:print-orientation="portrait" fo:margin-top="1.94cm" fo:margin-bottom="0.635cm" fo:margin-left="1.796cm" fo:margin-right="1.259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6.499cm" fo:page-height="23.5cm" style:num-format="1" style:print-orientation="portrait" fo:margin-top="2cm" fo:margin-bottom="0.635cm" fo:margin-left="1.261cm" fo:margin-right="1.785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columns fo:column-count="2">
          <style:column style:rel-width="3813*" fo:start-indent="0cm" fo:end-indent="0.199cm"/>
          <style:column style:rel-width="3813*" fo:start-indent="0.199cm" fo:end-indent="0cm"/>
        </style:columns>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6.499cm" fo:page-height="23.5cm" style:num-format="1" style:print-orientation="portrait" fo:margin-top="2cm" fo:margin-bottom="0.635cm" fo:margin-left="1.796cm" fo:margin-right="1.259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columns fo:column-count="2">
          <style:column style:rel-width="3811*" fo:start-indent="0cm" fo:end-indent="0.203cm"/>
          <style:column style:rel-width="3811*" fo:start-indent="0.203cm" fo:end-indent="0cm"/>
        </style:columns>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16.499cm" fo:page-height="23.5cm" style:num-format="1" style:print-orientation="portrait" fo:margin-top="2cm" fo:margin-bottom="0.635cm" fo:margin-left="1.753cm" fo:margin-right="1.259cm" fo:background-color="#ffffff" style:writing-mode="lr-tb" style:layout-grid-color="#c0c0c0" style:layout-grid-lines="32" style:layout-grid-base-height="0.423cm" style:layout-grid-ruby-height="0.212cm" style:layout-grid-mode="none" style:layout-grid-ruby-below="false" style:layout-grid-print="false" style:layout-grid-display="false" style:footnote-max-height="0cm">
        <style:background-image/>
        <style:columns fo:column-count="2">
          <style:column style:rel-width="3835*" fo:start-indent="0cm" fo:end-indent="0.203cm"/>
          <style:column style:rel-width="3811*" fo:start-indent="0.203cm" fo:end-indent="0cm"/>
        </style:columns>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16.499cm" fo:page-height="23.5cm" style:num-format="1" style:print-orientation="portrait" fo:margin-top="2cm" fo:margin-bottom="1.27cm" fo:margin-left="1.27cm" fo:margin-right="1.801cm" fo:background-color="#ffffff" style:writing-mode="lr-tb" style:layout-grid-color="#c0c0c0" style:layout-grid-lines="3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Convert_20_2" style:display-name="Convert 2" style:page-layout-name="pm3"/>
    <style:master-page style:name="Convert_20_3" style:display-name="Convert 3" style:page-layout-name="pm2"/>
    <style:master-page style:name="Convert_20_4" style:display-name="Convert 4" style:page-layout-name="pm4"/>
    <style:master-page style:name="Convert_20_5" style:display-name="Convert 5" style:page-layout-name="pm2"/>
    <style:master-page style:name="Convert_20_6" style:display-name="Convert 6" style:page-layout-name="pm3"/>
    <style:master-page style:name="Convert_20_7" style:display-name="Convert 7" style:page-layout-name="pm2"/>
    <style:master-page style:name="Convert_20_8" style:display-name="Convert 8"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Erkin Can</meta:initial-creator>
    <meta:creation-date>2009-02-26T18:07:00</meta:creation-date>
    <dc:creator>Erkin Can</dc:creator>
    <dc:date>2009-02-26T18:43:00</dc:date>
    <dc:language>en-US</dc:language>
    <meta:editing-cycles>1</meta:editing-cycles>
    <meta:editing-duration>PT36M0S</meta:editing-duration>
    <meta:user-defined meta:name="Info 1"/>
    <meta:user-defined meta:name="Info 2"/>
    <meta:user-defined meta:name="Info 3"/>
    <meta:user-defined meta:name="Info 4"/>
    <meta:document-statistic meta:table-count="2" meta:image-count="2" meta:object-count="0" meta:page-count="18" meta:paragraph-count="410" meta:word-count="3791" meta:character-count="29312"/>
  </office:meta>
</office:document-meta>
</file>